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费"/><text:bookmark-start text:name="__RefHeading___电费_1"/><text:bookmark-start text:name="电费"/>电费<text:bookmark-end text:name="__RefHeading___电费_1"/><text:bookmark-end text:name="电费"/></text:h>
      <text:p text:style-name="Text_20_body">电费是指电力企业因销售电力产品或提供电力服务而向购买方或服务对象收取的全部费用。就是一个企业、单位、个人在一定时间内所耗费的电能电量所产生的费用。<text:line-break/>
电费一般是根据电价与电量（或容量）计算收取的，但也可能有少量电费不能通过电价与电量进行计算。</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费</dc:title>
  </office:meta>
</office:document-meta>
</file>