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量电价"/><text:bookmark-start text:name="__RefHeading___电量电价_1"/><text:bookmark-start text:name="电量电价"/>电量电价<text:bookmark-end text:name="__RefHeading___电量电价_1"/><text:bookmark-end text:name="电量电价"/></text:h>
      <text:p text:style-name="Text_20_body">电量电价是按照实际发生的交易电量计费的电价。在发电上网电价中，指按发电企业上网电量计费的电价；在输、配电价中，指按实际输、配电量计费的电价；在销售电价中，指按用户所用电度数计费的电价。中文名称电量电价英文名称energyprice定　　义按照实际发生的交易电量计费的电价。在发电上网电价中，指按发电企业上网电量计费的电价；在输、配电价中，指按实际输、配电量计费的电价；在销售电价中，指按用户所用电度数计费的电价。应用学科电力（一级学科），调度与通信、电力市场（二级学科）英文名称：energyprice应用学科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量电价</dc:title>
  </office:meta>
</office:document-meta>
</file>