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监管"/><text:bookmark-start text:name="__RefHeading___监管_1"/><text:bookmark-start text:name="监管"/>监管<text:bookmark-end text:name="__RefHeading___监管_1"/><text:bookmark-end text:name="监管"/></text:h>
      <text:p text:style-name="Text_20_body">监管是指政府或其授权机构依据一定的法律、法规对企业的市场进入、价格决定、产品与服务的质量以及其它必要的方面施加直接的行政干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监管</dc:title>
  </office:meta>
</office:document-meta>
</file>