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盖-吕萨克定律"/><text:bookmark-start text:name="__RefHeading___盖-吕萨克定律_1"/><text:bookmark-start text:name="盖-吕萨克定律"/>盖-吕萨克定律<text:bookmark-end text:name="__RefHeading___盖-吕萨克定律_1"/><text:bookmark-end text:name="盖-吕萨克定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1802年，盖吕萨克在试验中发现，体积不变时，一定量的气体的压力和温度成正比，即温度每升高（或降低）1℃，其压力也随之增加（或减少）其0℃时压力的约1/273.15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盖-吕萨克定律</dc:title>
  </office:meta>
</office:document-meta>
</file>