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相律"/><text:bookmark-start text:name="__RefHeading___相律_1"/><text:bookmark-start text:name="相律"/>相律<text:bookmark-end text:name="__RefHeading___相律_1"/><text:bookmark-end text:name="相律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h text:style-name="Heading_20_3" text:outline-level="3"><text:bookmark-start text:name="__RefHeading___相_3"/><text:bookmark-start text:name="相"/>相<text:bookmark-end text:name="__RefHeading___相_3"/><text:bookmark-end text:name="相"/></text:h>
      <text:p text:style-name="Text_20_body">体系内部物理和化学性质完全均匀的部分称为相。相与相之间在指定条件下有明显的界面，在界面上宏观性质的改变是飞跃式的。体系中相的总数称为相数，用P表示</text:p>
      <text:h text:style-name="Heading_20_3" text:outline-level="3"><text:bookmark-start text:name="__RefHeading___相律_4"/><text:bookmark-start text:name="相律1"/>相律<text:bookmark-end text:name="__RefHeading___相律_4"/><text:bookmark-end text:name="相律1"/></text:h>
      <text:p text:style-name="Text_20_body">是研究相平衡的基本规律,表示平衡物系中的自由度数,相数及独立组分数之间的关系</text:p>
      <text:list text:style-name="Numbering_20_1" text:continue-numbering="false">
        <text:list-item>
          <text:p text:style-name="Numbering_20_1_Content_First"> 相与相之间有界面，各相可以用物理或机械方法加以分离，越过界面时性质会发生突变</text:p>
        </text:list-item>
        <text:list-item>
          <text:p text:style-name="Numbering_20_1_Content_Last"> 一个相可以是均匀的，但不一定只含一种物质</text:p>
        </text:list-item>
      </text:list>
      <text:h text:style-name="Heading_20_3" text:outline-level="3"><text:bookmark-start text:name="__RefHeading___相平衡体系_5"/><text:bookmark-start text:name="相平衡体系"/>相平衡体系<text:bookmark-end text:name="__RefHeading___相平衡体系_5"/><text:bookmark-end text:name="相平衡体系"/></text:h>
      <text:p text:style-name="Text_20_body">在宏观上没有任何物质从一相转移到另一相的体系。</text:p>
      <text:h text:style-name="Heading_20_3" text:outline-level="3"><text:bookmark-start text:name="__RefHeading___关系式_6"/><text:bookmark-start text:name="关系式"/>关系式<text:bookmark-end text:name="__RefHeading___关系式_6"/><text:bookmark-end text:name="关系式"/></text:h>
      <text:p text:style-name="Text_20_body">Φ + f = C + 2
Φ ----在所选系统中共存相的数目;  
f----自由度;
C----系统中的组元数。</text:p>
      <text:h text:style-name="Heading_20_3" text:outline-level="3"><text:bookmark-start text:name="__RefHeading___注意事项_7"/><text:bookmark-start text:name="注意事项"/>注意事项<text:bookmark-end text:name="__RefHeading___注意事项_7"/><text:bookmark-end text:name="注意事项"/></text:h>
      <text:list text:style-name="Numbering_20_1" text:continue-numbering="false">
        <text:list-item>
          <text:p text:style-name="Numbering_20_1_Content_First"> 相律是根据热力学平衡条件推导而得，因而只能处理真实的热力学平衡体系，不能预告反应动力学(即反应速度问题)</text:p>
        </text:list-item>
        <text:list-item>
          <text:p text:style-name="Numbering_20_1_Content"> 相律表达式中的“2”是代表外界条件温度和压强。如果电场、磁场或重力场对平衡状态有影响，则相律中的“2”应为“3”、“4”、“5”。如果研究的系统为固态物质，可以忽略压强的影响，相律中的“2”应为“1”</text:p>
        </text:list-item>
        <text:list-item>
          <text:p text:style-name="Numbering_20_1_Content"> 必须正确判断独立组分数、独立化学反应式、相数以及限制条件数，才能正确应用相律</text:p>
        </text:list-item>
        <text:list-item>
          <text:p text:style-name="Numbering_20_1_Content"> 只表示系统中组分和相的数目，不能指明组分和相的类型和含量</text:p>
        </text:list-item>
        <text:list-item>
          <text:p text:style-name="Numbering_20_1_Content_Last"> 自由度只取“0”以上的正值。如果出现负值，则说明系统可能处于非平衡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相律</dc:title>
  </office:meta>
</office:document-meta>
</file>