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真子午线"/><text:bookmark-start text:name="__RefHeading___真子午线_1"/><text:bookmark-start text:name="真子午线"/>真子午线<text:bookmark-end text:name="__RefHeading___真子午线_1"/><text:bookmark-end text:name="真子午线"/></text:h>
      <text:h text:style-name="Heading_20_2" text:outline-level="2"><text:bookmark-start text:name="__RefHeading___简介_2"/><text:bookmark-start text:name="简介"/>简介<text:bookmark-end text:name="__RefHeading___简介_2"/><text:bookmark-end text:name="简介"/></text:h>
      <text:p text:style-name="Text_20_body"><text:span text:style-name="Strong_20_Emphasis">真子午线</text:span>，
如果子午线通过地球两极的南北方向，则称之为真子午线。真子午线即天文子午线，在地球上的任一给定点上，真子午线的方向总是不变的，因此，以真子午线为基准的方向值在任何时侯也都保持不变。大规模测量的直线和国界线都以真子午线为基准。
在美国国家海洋测量局测定的分布在美国境内的许多三角点上，均已建立了可供测量员使用的已知真子午方向的基准线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真子午线</dc:title>
  </office:meta>
</office:document-meta>
</file>