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短期边际成本定价"/><text:bookmark-start text:name="__RefHeading___短期边际成本定价_1"/><text:bookmark-start text:name="短期边际成本定价"/>短期边际成本定价<text:bookmark-end text:name="__RefHeading___短期边际成本定价_1"/><text:bookmark-end text:name="短期边际成本定价"/></text:h>
      <text:p text:style-name="Text_20_body"><text:span text:style-name="Strong_20_Emphasis">短期边际成本定价</text:span>(英语:<text:a xlink:type="simple" xlink:href="http://118.31.72.138/doku.php?id=en:short" text:style-name="Internet_20_link" text:visited-style-name="Visited_20_Internet_20_Link">short</text:a>) <text:line-break/>短期边际成本定价 短期边际成本定价是指根据系统短期边际成本制定电价的方法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短期边际成本定价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hort-run marginal cost pric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根据系统短期边际成本制定电价的方法。 </text:p>
          </table:table-cell>
        </table:table-row>
      </table:table>
      <text:p text:style-name="Text_20_body"> 应用学科 电力（一级学科），调度与通信、电力市场（二级学科） 短期边际成本定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短期边际成本定价</dc:title>
  </office:meta>
</office:document-meta>
</file>