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私有信息"/><text:bookmark-start text:name="__RefHeading___私有信息_1"/><text:bookmark-start text:name="私有信息"/>私有信息<text:bookmark-end text:name="__RefHeading___私有信息_1"/><text:bookmark-end text:name="私有信息"/></text:h>
      <text:p text:style-name="Text_20_body"><text:span text:style-name="Strong_20_Emphasis">私有信息（private information）</text:span>指只有特定的市场成员和市场运营机构才有权访问的数据和信息。属于保密信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私有信息</dc:title>
  </office:meta>
</office:document-meta>
</file>