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稳态导热"/><text:bookmark-start text:name="__RefHeading___稳态导热_1"/><text:bookmark-start text:name="稳态导热"/>稳态导热<text:bookmark-end text:name="__RefHeading___稳态导热_1"/><text:bookmark-end text:name="稳态导热"/></text:h>
      <text:h text:style-name="Heading_20_2" text:outline-level="2"><text:bookmark-start text:name="__RefHeading___简介_2"/><text:bookmark-start text:name="简介"/>简介<text:bookmark-end text:name="__RefHeading___简介_2"/><text:bookmark-end text:name="简介"/></text:h>
      <text:p text:style-name="Text_20_body">在稳态导热过程中，对于每一个物质元，流入和流出的热量均相等，所以又叫做热平衡。在导热过程中，如果温度不随时间发生变化，则认为是稳态导热，否则为非稳态导热。工程上许多的导热现象，可以归结为温度仅沿一个方向变化，而且与时间无关的的一维稳态导热现象。例如，通过房屋墙壁和长热力管道管壁的导热等。</text:p>
      <text:p text:style-name="Text_20_body">传热系数给热系数，是一个热力学术语，主要应用于化学工程和物理学方面。给热系数是用来计算导热的，尤其是在固体液体之间对流，或是发生相变的情况下。通常用h代表，忽略给热面积的平均给热系数则用  代表。

此处：
q = 流入或损失的热量， 单位J/s = W</text:p>
      <text:p text:style-name="Text_20_body">h = 给热系数，单位 W/(m2K)</text:p>
      <text:p text:style-name="Text_20_body">A = 导热面积，单位m2</text:p>
      <text:p text:style-name="Text_20_body"> = 固体表面与周围流体的温度差，单位 K</text:p>
      <text:h text:style-name="Heading_20_2" text:outline-level="2"><text:bookmark-start text:name="__RefHeading___参考文献_3"/><text:bookmark-start text:name="参考文献"/>参考文献<text:bookmark-end text:name="__RefHeading___参考文献_3"/><text:bookmark-end text:name="参考文献"/></text:h>
      <text:p text:style-name="Text_20_body">（1）：段春丽，黄仕元。建筑电气【M】.机械工业出版社，2006. </text:p>
      <text:p text:style-name="Text_20_body">（2）：童钧耕，赵镇南.热工基础[M].北京，高等教育出版社，2009,253-25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稳态导热</dc:title>
  </office:meta>
</office:document-meta>
</file>