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空头"/>本条目介绍的是交易市场中的名词解释。关于金融往来，请见“空头支票”。空头（Short），又称放空、做空、沽空（香港用语）、抛空（香港用语）、卖空（新马两地用语），与多头（Long）相对，指投资人在手中不持有证券或金融产品的情况下，卖出该证券或金融产品。一般而言，散户难以沽空证券，因为少量的借入某一证券并不容易，手续费亦相对较高。沽空外币及贵金属则十分容易，因为种类少，而且流动性高。</text:p>
      <text:h text:style-name="Heading_20_2" text:outline-level="2"><text:bookmark-start text:name="__RefHeading___目录_1"/><text:bookmark-start text:name="目录"/>目录<text:bookmark-end text:name="__RefHeading___目录_1"/><text:bookmark-end text:name="目录"/></text:h>
      <text:p text:style-name="Text_20_body">1证券2外币3期货4原理5台湾6新加坡与马来西亚7另见8外部连结</text:p>
      <text:h text:style-name="Heading_20_2" text:outline-level="2"><text:bookmark-start text:name="__RefHeading___证券_2"/><text:bookmark-start text:name="证券"/>证券<text:bookmark-end text:name="__RefHeading___证券_2"/><text:bookmark-end text:name="证券"/></text:h>
      <text:p text:style-name="Text_20_body">一般而言，投资者若要沽空证券，需安排借入该证券，以供交收。投资者需存入足够的保证金，以作抵押品，并需向贷方支付利息，并需在收到股息时将其支付贷方。而贷方借出股票，则会失去其投票权。</text:p>
      <text:h text:style-name="Heading_20_2" text:outline-level="2"><text:bookmark-start text:name="__RefHeading___外币_3"/><text:bookmark-start text:name="外币"/>外币<text:bookmark-end text:name="__RefHeading___外币_3"/><text:bookmark-end text:name="外币"/></text:h>
      <text:p text:style-name="Text_20_body">沽空外币和沽空证券并不相同。买卖外币涉及一个货币对，同时沽出和买入不同货币。有时候，沽空外币更可以收取利息。例如，投资者预期日元会贬值，则向银行借入日元，买入美元。当日元贬值，这笔美元便可兑换成更多日元，从中赚取差价。如果美元的存款息率高于日元的借贷利率，投资者更可赚取息差。日元的利率很低，所以借入日元买高息货币一向是炒家的热门选择。</text:p>
      <text:h text:style-name="Heading_20_2" text:outline-level="2"><text:bookmark-start text:name="__RefHeading___期货_4"/><text:bookmark-start text:name="期货"/>期货<text:bookmark-end text:name="__RefHeading___期货_4"/><text:bookmark-end text:name="期货"/></text:h>
      <text:p text:style-name="Text_20_body">期货合约并非实物，沽空属正常交易；当有多头的位置时，就必然有相同数目的空头对家。</text:p>
      <text:h text:style-name="Heading_20_2" text:outline-level="2"><text:bookmark-start text:name="__RefHeading___原理_5"/><text:bookmark-start text:name="原理"/>原理<text:bookmark-end text:name="__RefHeading___原理_5"/><text:bookmark-end text:name="原理"/></text:h>
      <text:p text:style-name="Text_20_body">卖空通常是在预测市场行情将下跌时的操作，在证券价格较高时向券商借入证券之后卖出，在证券价格较低时再从市场买回证券还给券商，赚取其中的价差。但是如果市价不跌反升，将会付出更多的金额重购要归还的证券从而造成损失。传统证券市场行情上扬投资人才会获利，放空是市场下跌投资人也能获利的特殊操作法。若行情如预期下滑，低价回补时即可赚取差价。若行情不跌反昇，价格上涨理论上没有极限，回补时将损失惨重，因此风险大，投机性高。因其投机性高，不是每个证券交易所都允许放空买卖；即使允许，往往也有较多限制。放空因以市场下跌获利，给人「以他人的损失获利」的负面印象，但放空股票等资产仍有正面意义，这有助于提早找出经营作假夸大的企业及使过高的市场价格回归合理水平。裸卖空（NakedShortSelling），是指投资者没有借入证券而直接在市场上卖出根本不存在的证券，在市价进一步下跌时再买回证券获得利润的投资手法。进行“裸卖空”的交易者只要在交割日期前买入证券，交易即获成功。由于“裸卖空”卖出的是不存在的证券，量可能非常大，因此会对市价造成剧烈冲击。于大多数的市场，裸卖空属非法行为。</text:p>
      <text:h text:style-name="Heading_20_2" text:outline-level="2"><text:bookmark-start text:name="__RefHeading___台湾_6"/><text:bookmark-start text:name="台湾"/>台湾<text:bookmark-end text:name="__RefHeading___台湾_6"/><text:bookmark-end text:name="台湾"/></text:h>
      <text:p text:style-name="Text_20_body">股价连续上涨时，空头将无法回补。在台湾股市里，将对该股票交易方式设立极严苛的限制，由于此限制首次出现使用在昱成连续飙涨时，故俗称昱成条款。1997年当时，昱成股价由65元快速上涨到233元，导致空头被强迫追缴六次保证金，最后仍然遭到平仓。在台湾股市曾经使用这个条款的股票有昱成建设、东隆五金、顺大裕、精英电脑、翔昇电子，以及最近的创意电子。</text:p>
      <text:h text:style-name="Heading_20_2" text:outline-level="2"><text:bookmark-start text:name="__RefHeading___新加坡与马来西亚_7"/><text:bookmark-start text:name="新加坡与马来西亚"/>新加坡与马来西亚<text:bookmark-end text:name="__RefHeading___新加坡与马来西亚_7"/><text:bookmark-end text:name="新加坡与马来西亚"/></text:h>
      <text:p text:style-name="Text_20_body">在新加坡和马来西亚，「空头」单独一词是指「赚钱的机会」，新加坡人甚至用马来语Lubang（洞）来形容「空头」。</text:p>
      <text:h text:style-name="Heading_20_2" text:outline-level="2"><text:bookmark-start text:name="__RefHeading___另见_8"/><text:bookmark-start text:name="另见"/>另见<text:bookmark-end text:name="__RefHeading___另见_8"/><text:bookmark-end text:name="另见"/></text:h>
      <text:p text:style-name="Text_20_body">多头（买空）</text:p>
      <text:h text:style-name="Heading_20_2" text:outline-level="2"><text:bookmark-start text:name="__RefHeading___外部连结_9"/><text:bookmark-start text:name="外部连结"/>外部连结<text:bookmark-end text:name="__RefHeading___外部连结_9"/><text:bookmark-end text:name="外部连结"/></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空头</dc:title>
  </office:meta>
</office:document-meta>
</file>