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空调区送风量的确定"/> 以Qo表示空调房间的热负荷（或称冷负荷）；以Mo表示其湿负荷；以mf表示该房间的送风量。空调系统的室内状态N及送风状点S见图1-10。</text:p>
      <text:p text:style-name="Preformatted_20_Text"> <text:line-break/> {{:送风量.jpg?400|}}</text:p>
      <text:p text:style-name="Preformatted_20_Text">这里的室内状态N的温度tN为室内空气温度，S点的温度ts为送风温度，tN-ts为送风温差，该温差取得过低或过高都不好，应按前面介绍过的以空调精度推荐的送风温差值为合适。<text:line-break/>这里的热湿比ε应为：<text:line-break/><text:s text:c="10"/>ε=Qo/Mo<text:s text:c="2"/>（kJ/kg）</text:p>
      <text:p text:style-name="Text_20_body">式中 Qo————空调热负荷，或称冷负荷，或称余热（kJ/h）</text:p>
      <text:p text:style-name="Preformatted_20_Text"><text:s text:c="3"/>M¬o————空调的湿负荷，或称余温（kg/h）</text:p>
      <text:p text:style-name="Text_20_body">那么其空调区的送风量mf为</text:p>
      <text:p text:style-name="Preformatted_20_Text"><text:s text:c="10"/>mf=Qo/（iN-is）</text:p>
      <text:p text:style-name="Text_20_body">式中Qo————房间余热（kJ/h）
iN————室内空气的比焓（kJ/kg干）
is————送风空气的比焓（kJ/kg干）
或者按湿负荷确定送风量mf：</text:p>
      <text:p text:style-name="Preformatted_20_Text"><text:s text:c="10"/>Mf=1000Mo/（dN-ds）</text:p>
      <text:p text:style-name="Text_20_body">式中Mo————房间余湿（kg/h）</text:p>
      <text:p text:style-name="Preformatted_20_Text"><text:s text:c="3"/>dN————室内空气的含湿量（g/kg干）<text:line-break/><text:s text:c="3"/>ds————送风空气的含湿量（g/kg干）</text:p>
      <text:p text:style-name="Text_20_body">再折算为空气的体积循环量Vf</text:p>
      <text:p text:style-name="Preformatted_20_Text"><text:s text:c="10"/>V¬f=mf/ρ</text:p>
      <text:p text:style-name="Text_20_body">式中mf————送风量（kg/h）</text:p>
      <text:p text:style-name="Preformatted_20_Text"><text:s text:c="2"/>ρ————送风状态的空气密度（kg/m3），一般可以近似取ρ=1.2kg/m3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空调区送风量的确定</dc:title>
  </office:meta>
</office:document-meta>
</file>