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空调室外热湿负荷的确定"/>室外的负荷主要来自三方面：1.太阳辐射热；2.室内外温差的传导热；3.补充新鲜空气带来的热湿负荷。</text:p>
      <text:p text:style-name="Text_20_body">1.6.1 通过玻璃窗进入室内的太阳辐射</text:p>
      <text:p text:style-name="Preformatted_20_Text">太阳光照在玻璃表面上，有相当一部分透过玻璃进入室内，有一小部分反射到室外，在透射玻璃时还有极少部分被吸收。这三部分热与玻璃性质及层数有关，这使得计算甚为复杂。为简化计算，可按下述公式及表格进行。<text:line-break/><text:s text:c="17"/>QB=Cs*Cn*qB（W/m2）</text:p>
      <text:p text:style-name="Text_20_body"> 式中QB————透过玻璃窗进入室内热量（W/m2）</text:p>
      <text:p text:style-name="Preformatted_20_Text"><text:s text:c="4"/>qB————夏季通过单层3mm厚普通玻璃进入室内辐射热（W/m2），可查表1-12；<text:line-break/><text:s text:c="4"/>Cs————其他玻璃及层数的修正系数，查表1-13<text:line-break/><text:s text:c="4"/>Cn————窗子遮阳修正系数，查表1-14<text:line-break/>附注：表1-12只列了部分城市和中午12点的东、西、南、北及水平的辐射热值，东、西、南、北不在12点其值就不一样了。至于其他城市、朝向、时间的辐射热应查有关手册。</text:p>
      <text:p text:style-name="Preformatted_20_Text"><text:s text:c="31"/>表1-14<text:line-break/>^<text:s text:c="13"/>玻璃类型<text:s text:c="12"/>^<text:s text:c="12"/>Cs<text:s text:c="12"/>^<text:line-break/>|<text:s text:c="5"/>单层5mm厚普通玻璃<text:s text:c="17"/>|<text:s text:c="5"/>0.93<text:s text:c="10"/>|<text:line-break/>|<text:s text:c="5"/>单层6mm厚普通玻璃<text:s text:c="17"/>|<text:s text:c="5"/>0.89<text:s text:c="10"/>|<text:line-break/>|<text:s text:c="5"/>双层3mm厚普通玻璃<text:s text:c="17"/>|<text:s text:c="5"/>0.86<text:s text:c="10"/>|<text:line-break/>|<text:s text:c="5"/>双层5mm厚普通玻璃<text:s text:c="17"/>|<text:s text:c="5"/>0.78<text:s text:c="10"/>|<text:line-break/>|<text:s text:c="5"/>双层6mm厚普通玻璃<text:s text:c="17"/>|<text:s text:c="5"/>0.74<text:s text:c="10"/>|<text:line-break/>|<text:s text:c="6"/>单层3mm厚浅蓝色玻璃<text:s text:c="14"/>|<text:s text:c="5"/>0.96<text:s text:c="11"/>|<text:line-break/>|<text:s text:c="6"/>单层5mm厚浅蓝色玻璃<text:s text:c="14"/>|<text:s text:c="5"/>0.88<text:s text:c="11"/>|<text:line-break/>|<text:s text:c="6"/>单层6mm厚浅蓝色玻璃<text:s text:c="14"/>|<text:s text:c="5"/>0.83<text:s text:c="11"/>|<text:line-break/>|<text:s text:c="6"/>单层3mm厚茶色玻璃<text:s text:c="16"/>|<text:s text:c="5"/>0.84<text:s text:c="11"/>|<text:line-break/>|<text:s text:c="6"/>单层5mm厚茶色玻璃<text:s text:c="16"/>|<text:s text:c="5"/>0.71<text:s text:c="11"/>|<text:line-break/><text:s text:c="13"/><text:line-break/><text:s text:c="24"/>表1-14<text:line-break/>^<text:s text:c="9"/>内遮阳类型<text:s text:c="8"/>^<text:s text:c="8"/>颜色<text:s text:c="8"/>^<text:s text:c="8"/>Cn<text:s text:c="8"/>^<text:line-break/>|<text:s text:c="7"/>白布帘<text:s text:c="17"/>|<text:s text:c="6"/>浅色<text:s text:c="9"/>|<text:s text:c="8"/>0.50<text:s text:c="8"/>|<text:s text:c="7"/><text:line-break/>|<text:s text:c="7"/>浅蓝布帘<text:s text:c="15"/>|<text:s text:c="6"/>中间色<text:s text:c="7"/>|<text:s text:c="8"/>0.60<text:s text:c="8"/>|<text:line-break/>|<text:s text:c="7"/>深黄、紫红、深绿布帘<text:s text:c="3"/>|<text:s text:c="6"/>深色<text:s text:c="9"/>|<text:s text:c="8"/>0.65<text:s text:c="8"/>|<text:line-break/>|<text:s text:c="7"/>活动百叶窗<text:s text:c="13"/>|<text:s text:c="6"/>中间色<text:s text:c="7"/>|<text:s text:c="8"/>0.60<text:s text:c="8"/>|</text:p>
      <text:p text:style-name="Text_20_body">1.6.2通过外墙和屋顶传入室内热量
 通过外墙、屋顶因温差造成的课传导热可以按稳定传热计算：</text:p>
      <text:p text:style-name="Preformatted_20_Text"><text:s text:c="18"/>Qc=K*A*[(tf+td）-tn]（W）</text:p>
      <text:p text:style-name="Text_20_body">式中 K————围护结构的传热系数[W/（m2*C）]</text:p>
      <text:p text:style-name="Preformatted_20_Text"><text:s text:c="3"/>A————围护结构的传热面积（m2）<text:line-break/><text:s text:c="3"/>tf————室外冷负荷计算温度（°C）<text:line-break/><text:s text:c="3"/>td————冷负荷计算温度地区修正值（°C）<text:line-break/><text:s text:c="3"/>tn————室内空气温度（°C）<text:line-break/><text:s text:c="3"/><text:line-break/><text:s text:c="3"/>{{:表1-15_1.jpg?400|}}<text:line-break/><text:s text:c="3"/><text:line-break/><text:s text:c="3"/>{{:表1-15_2.jpg?400|}}<text:line-break/><text:s text:c="3"/><text:line-break/><text:s text:c="3"/>{{:表1-15_3.jpg?400|}}<text:line-break/><text:s text:c="3"/><text:line-break/><text:s text:c="3"/>{{:表1-16和表1-17.jpg?400|}}<text:line-break/><text:s text:c="3"/><text:line-break/><text:s text:c="8"/></text:p>
      <text:p text:style-name="Text_20_body">1.6.3新风负荷和制冷系统负荷
 以上介绍的热负荷的总和成室内负荷QN</text:p>
      <text:p text:style-name="Preformatted_20_Text"><text:s text:c="11"/>QN=（QR+QD+QS+Qq）+（QB+QC） （W）</text:p>
      <text:p text:style-name="Text_20_body"> 对于制冷系统来说，除了要移去室内负荷QN，尚需移去新风热负荷QX和为保证空调精度的再加热负荷QZ</text:p>
      <text:p text:style-name="Preformatted_20_Text"><text:s text:c="11"/>QO=QN+QX+QZ （W）</text:p>
      <text:p text:style-name="Text_20_body">1.新风负荷QX：QX=mx*（iW-iN）/3600（W）</text:p>
      <text:p text:style-name="Preformatted_20_Text">式中mX————新风量（kg/h）</text:p>
      <text:p text:style-name="Text_20_body">iW————室外空气的比焓（kJ/kg干）
IN————室内空气的比焓（kJ/kg干）</text:p>
      <text:p text:style-name="Preformatted_20_Text"><text:s text:c="6"/>MX=mX*（dw-dN）/1000(kg/h）</text:p>
      <text:p text:style-name="Text_20_body">式中MX¬¬————新风的湿负荷（kg/h）</text:p>
      <text:p text:style-name="Preformatted_20_Text"><text:s text:c="2"/>mX————新风量（kg/h）<text:line-break/><text:s text:c="2"/>dW————室外空气的含湿量（g/kg干）<text:line-break/><text:s text:c="2"/>dN————室内空气的含湿量（g/kg干）</text:p>
      <text:p text:style-name="Text_20_body">2.再热负荷QZ</text:p>
      <text:p text:style-name="Preformatted_20_Text"><text:s text:c="6"/>QZ=m*（is-iL）/3600（W）</text:p>
      <text:p text:style-name="Text_20_body">式中m————空气总循环量（kg/h）</text:p>
      <text:p text:style-name="Preformatted_20_Text"><text:s text:c="2"/>Is————送风状态空气的比焓（kJ/kg干）<text:line-break/><text:s text:c="2"/>IL————再热器前空气的比焓（kJ/kg干）</text:p>
      <text:p text:style-name="Text_20_body">综上所述，制冷系统热湿负荷为：</text:p>
      <text:p text:style-name="Preformatted_20_Text"><text:s text:c="2"/>Qo=（QR+QD+Qs+Qq)+（QB+QC）+（Qx+Qz）<text:s text:c="3"/>（W）</text:p>
      <text:p text:style-name="Text_20_body">利用此式计算时，注意各种热负荷同期存在的可能性，不同时出现，就不必统计进去，用同期出现各种热负荷统计的最高值来确定制冷系统热负荷Qo。</text:p>
      <text:p text:style-name="Preformatted_20_Text"><text:s text:c="2"/>Mo=MR+Mq+Mx （kg/h）</text:p>
      <text:p text:style-name="Text_20_body">利用此式统计湿负荷时，其中的Mq为其他湿负荷来源，是由工艺或有关人员来提供的。</text:p>
      <text:p text:style-name="Text_20_body">1.6.4空调负荷的概算指标</text:p>
      <text:p text:style-name="Preformatted_20_Text">在实际工程中，有时要事先知道设备费用等，而时间上又不允许按上述方法计算，此式可以根据概算指标作初步计算。所谓空调负荷的概算指标是指拆算到建筑物中每m2空调面积所需的制冷系统或供热系统的负荷值。<text:line-break/><text:s text:c="10"/>^<text:s text:c="6"/>夏季空调制冷系统负荷概算指标<text:s text:c="6"/>^<text:line-break/><text:s text:c="5"/>|<text:s text:c="3"/>办公楼<text:s text:c="11"/>|<text:s text:c="6"/>95~115（W/m2）<text:s text:c="2"/>|<text:line-break/><text:s text:c="5"/>|<text:s text:c="3"/>超高层办公楼<text:s text:c="5"/>|<text:s text:c="6"/>105~145（W/m2） |<text:line-break/><text:s text:c="5"/>|<text:s text:c="3"/>旅馆<text:s text:c="13"/>|<text:s text:c="6"/>70~95（W/m2）<text:s text:c="3"/>|<text:line-break/><text:s text:c="5"/>|<text:s text:c="3"/>餐厅<text:s text:c="13"/>|<text:s text:c="6"/>290~350（W/m2） |<text:line-break/><text:s text:c="5"/>|<text:s text:c="3"/>百货商店<text:s text:c="9"/>|<text:s text:c="6"/>210~240（W/m2） |<text:line-break/><text:s text:c="5"/>|<text:s text:c="3"/>医院<text:s text:c="13"/>|<text:s text:c="6"/>105~130（W/m2） |<text:line-break/><text:s text:c="5"/>|<text:s text:c="3"/>剧场<text:s text:c="13"/>|<text:s text:c="6"/>230~350（W/m2） |<text:line-break/><text:s text:c="10"/>^<text:s text:c="6"/>冬季采暖负荷的概算指标<text:s text:c="6"/>^<text:line-break/><text:s text:c="5"/>|<text:s text:c="3"/>办公楼、学校<text:s text:c="3"/>|<text:s text:c="6"/>60~80（W/m2）<text:s text:c="4"/>|<text:line-break/><text:s text:c="5"/>|<text:s text:c="3"/>医院<text:s text:c="11"/>|<text:s text:c="6"/>65~85（W/m2）<text:s text:c="4"/>|<text:line-break/><text:s text:c="5"/>|<text:s text:c="3"/>旅馆<text:s text:c="11"/>|<text:s text:c="6"/>60~70（W/m2）<text:s text:c="4"/>|<text:line-break/><text:s text:c="5"/>|<text:s text:c="3"/>餐厅<text:s text:c="11"/>|<text:s text:c="6"/>115~140（W/m2）<text:s text:c="2"/>|<text:line-break/><text:s text:c="5"/>|<text:s text:c="3"/>剧场<text:s text:c="11"/>|<text:s text:c="6"/>95~115（W/m2）<text:s text:c="3"/>|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空调室外热湿负荷的确定</dc:title>
  </office:meta>
</office:document-meta>
</file>