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空调常用的概念和单位"/>1.3.1空调中常用的概念</text:p>
      <text:p text:style-name="Text_20_body"><text:span text:style-name="Strong_20_Emphasis">1.气流速度</text:span></text:p>
      <text:p text:style-name="Preformatted_20_Text">气流速度对房间的舒适有很大的影响，一般在空调区域内的工作区或生活区气流速度不宜过大，应使人无吹风的感觉为宜。夏季一般在0.3m/s以下，冬季为0.5m/s以下。</text:p>
      <text:p text:style-name="Text_20_body"><text:span text:style-name="Strong_20_Emphasis">2.气流阻力F</text:span></text:p>
      <text:p text:style-name="Preformatted_20_Text">气流阻力F分为摩擦阻力（沿程阻力）和局部阻力。摩擦阻力是由于流体的粘性在流体间相互位置移动时产生的阻力，而局部阻力是指流体经过管道中的弯头、三通、变径、阀门及出入口等处产生的阻力。</text:p>
      <text:p text:style-name="Text_20_body"><text:span text:style-name="Strong_20_Emphasis">3.气流状态</text:span>
 气流状态大致分为紊流和层流。层流是流体在容器内以较慢的速度和平直的方向流动时，各断面点都以一样的速度在前进。而紊流是流体在较高的速度或不规则的风道内流动，在前进的同时产生大量的涡流。
<text:span text:style-name="Strong_20_Emphasis">4.气流压力P</text:span></text:p>
      <text:p text:style-name="Preformatted_20_Text">气流压力大致分静压、动压、全压及余压。静压是指气体对容器壁的垂直作用力，以大气压为O点，高于大气压时，静压为正，反之为负。动压是指流动的气体所具有的沿流动方向的作用力，其值永远为正，数值大小与速度的平方成正比。全压是指动压和静压的代数和，其值可正可负。余压是指空调设备风机剩余的压力，是选择空调设备时重要参数之一。若余压过小，往往使空气不能输送到远端或阻力较大的系统中。</text:p>
      <text:p text:style-name="Text_20_body"><text:span text:style-name="Strong_20_Emphasis">5.换气次数n</text:span></text:p>
      <text:p text:style-name="Preformatted_20_Text">每换气一次，即使一个空调房间的容积的风量，一小时能换气几次即为换气次数。</text:p>
      <text:p text:style-name="Text_20_body"><text:span text:style-name="Strong_20_Emphasis">6.空调送风量</text:span></text:p>
      <text:p text:style-name="Preformatted_20_Text">空调设备每小时内向空调区内输送的风量称空调送风量。一般以m3/h为单位，计算时常用kg/h为单位。送风量是根据空调区热、湿负荷和送风温差来确定的，也可以由换气次数来确定。</text:p>
      <text:p text:style-name="Text_20_body">7.送风温度ts及送风温差</text:p>
      <text:p text:style-name="Preformatted_20_Text">送风温度ts是指送风机口空气的温度。在空调送风口有精加热器时，为精加热后的空气温度。<text:line-break/>送风温差是指送风温度ts与室内（空调区内）空气温度tN之差，即t=tN-ts。其值大小时由空调区内的空调精度所决定的。见表1-3。{{:表1-3und表1-4.jpg?400|}}</text:p>
      <text:p text:style-name="Text_20_body"><text:span text:style-name="Strong_20_Emphasis">8.空调的标准风量</text:span></text:p>
      <text:p text:style-name="Preformatted_20_Text">按空调区温度一般标准要求，空调设备每小时向整个系统所输送的空气量为空调标准风量。</text:p>
      <text:p text:style-name="Text_20_body"><text:span text:style-name="Strong_20_Emphasis">9.新风量和新风比</text:span></text:p>
      <text:p text:style-name="Preformatted_20_Text">为了保证空调区内有一定的新鲜空气以满足人体对氧气的需要，应在送风中有一定量的新鲜空气。按卫生部要求，每人每小时需要新鲜空气量为30m3，这新鲜风量称为新风量。在人员密集的车站、机场，当人逗留时间不超过2h，新风量可取大于等于10m3/（人*h）<text:line-break/>在空调系统中，为了节约能源，常用一次回风或二次回风的处理方式，此时设有新风口以调节送入的新风量与回风混合。新风量与全部送风量的重量百分比称为新风比。一般空调中新风比取15%左右，新风比随季节变化而调节。</text:p>
      <text:p text:style-name="Text_20_body"><text:span text:style-name="Strong_20_Emphasis">10.空调基数和空调精度</text:span></text:p>
      <text:p text:style-name="Preformatted_20_Text">房间内空气各参数所要求的基准值称为空调基数；房间内空气各参数允许偏离所要求基准值的波动范围称为空调精度。例如某空调房间内要求t=25±1°C，φ=（50±5）%时，其中t=25°C和φ=50%就是空调基数，而±1°C和±5%的波动范围称为空调精度。</text:p>
      <text:p text:style-name="Text_20_body"><text:span text:style-name="Strong_20_Emphasis">11.机器露点温度</text:span></text:p>
      <text:p text:style-name="Preformatted_20_Text">在用表冷器处理空气时，当冷却盘管外表面平均温度低于空气初始状态的露点温度时，会有水珠凝结下来，此时表冷器冷却盘管外表面的平均温度称为“机器露点”。<text:line-break/>当采用喷低温水处理空气时，经过喷水室处理的空气比较接近φ=100%状态时的温度，习惯上将其称为“机器露点”。</text:p>
      <text:p text:style-name="Text_20_body"><text:span text:style-name="Strong_20_Emphasis">12.空气净化的洁净度</text:span></text:p>
      <text:p text:style-name="Text_20_body">每升空气中含有大于等于0.5*10-6m的尘粒数的平均值称为洁净度。
当对空气含尘浓度有严格要求时，一般称为洁净室空调（或称超净空调）。关于超净空调，目前国内已颁布了“空气洁净技术措施”暂行标准，其洁净等级划分如下：
3级洁净------每升空气中大于等于3*10-6m的尘粒数的平均值不超过3粒:；
30级洁净------每升空气中大于等于3*10-6m的尘粒数的平均值不超过30粒；
300级洁净------每升空气中大于等于3*10-6m的尘粒数的平均值不超过300粒；
3000级洁净------每升空气中大于等于3*10-6m的尘粒数的平均值不超过3000粒；
30000级洁净------每升空气中大于等于3*10-6m的尘粒数的平均值不超过30000粒。</text:p>
      <text:p text:style-name="Text_20_body">1.3.2常用的法定单位</text:p>
      <text:p text:style-name="Preformatted_20_Text"><text:s text:c="2"/>热量、冷量</text:p>
      <text:p text:style-name="Text_20_body">　　非法定单位：Kcal/h（千卡/时），称千卡每小时。约等于1.163W（瓦）。
　　法定单位：W（焦耳/秒），称瓦。103 W可写作kW，称千瓦；106 W可写作MW，称兆瓦。
　　非法定单位：RT或U.S.RT，称冷吨或美国冷吨。约等于3517W（瓦）或3000 Kcal/h（千卡/时）。</text:p>
      <text:p text:style-name="Text_20_body">　　<text:span text:style-name="Strong_20_Emphasis">导热系数
</text:span>
　　非法定单位：Kcal/（m*h*℃）：称千卡每米小时摄氏度。约等于1.163 W/（m*℃）。
　　法定单位：W/（m*℃），称瓦每米摄氏度。</text:p>
      <text:p text:style-name="Text_20_body">　　<text:span text:style-name="Strong_20_Emphasis">传热系数
</text:span>
　　法定单位：W/（㎡*℃）：称瓦每平方米摄氏度。
　　非法定单位：Kcal/（㎡*h*℃）：称千卡每平方米小时摄氏度。约等于1.163 W/（㎡*℃）。</text:p>
      <text:p text:style-name="Text_20_body">　　<text:span text:style-name="Strong_20_Emphasis">压强</text:span></text:p>
      <text:p text:style-name="Text_20_body">　　法定单位：Pa（牛顿/平方米），称帕。103 Pa可写作kPa，称千帕；106 Pa可写作MW，称兆帕。</text:p>
      <text:p text:style-name="Text_20_body">　　<text:span text:style-name="Strong_20_Emphasis">风量
</text:span>
　　法定单位：m3 /s.</text:p>
      <text:p text:style-name="Text_20_body">　　<text:span text:style-name="Strong_20_Emphasis">风速
</text:span></text:p>
      <text:p text:style-name="Preformatted_20_Text"><text:s text:c="2"/>法定单位：：m/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空调常用的概念和单位</dc:title>
  </office:meta>
</office:document-meta>
</file>