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空调系统的分类"/>--- <text:span text:style-name="Emphasis"><text:a xlink:type="simple" xlink:href="mailto:1342491297@qq.com" text:style-name="Internet_20_link" text:visited-style-name="Visited_20_Internet_20_Link">张一凡</text:a> 2017/12/06 09:56</text:span>
    空气调节系统一般由空气处理设备、送（回）风机、送（回）风通道、空气分配装置及冷、热源组成。根据需要，它们能够组成不同形式的系统。
一、根据服务对象不同分类
工艺性空调：</text:p>
      <text:p text:style-name="Preformatted_20_Text"><text:s text:c="2"/>工艺性空调是指主要用于工业和科学实验的空调系统。<text:line-break/><text:s text:c="2"/>①**夏季以降温为主的空调**。以保证工人手中不出汗为主要目的，对室内温度和相对湿度没有严格的精度要求。<text:line-break/><text:s text:c="2"/>②**恒温恒湿性空调**。对室内温度和相对湿度均有严格的精度要求的空调工程，常用于精密机械工业以及一些仪表计量室等。<text:line-break/><text:s text:c="2"/>③**洁净空调**。要求空调房间内空气达到一定洁净程度的空调工程，常用于电子、精密仪器实验室、制药车间和医院手术室等要求室内无菌无尘的工业洁净室、生物洁净室等。<text:line-break/><text:s text:c="2"/>④**人工气候**。模拟高温、高湿或低温、低湿以及高空气候环境，对工业产品进行质量考核的空调工程。</text:p>
      <text:p text:style-name="Text_20_body">舒适型空调：</text:p>
      <text:p text:style-name="Preformatted_20_Text"><text:s text:c="2"/>以人体感觉舒适为标准的空调工程。</text:p>
      <text:p text:style-name="Text_20_body">二、根据空调设备的设备情况分类
集中式空调系统：</text:p>
      <text:p text:style-name="Preformatted_20_Text"><text:s text:c="2"/>集中式空调系统是将各种空气处理设备和风机都集中设置在一个专用的机房里，对空气进行集中处理，然后由送风系统将处理好的空气送至各个空调房间中去。</text:p>
      <text:p text:style-name="Text_20_body">半集中式空调系统：</text:p>
      <text:p text:style-name="Preformatted_20_Text"><text:s text:c="2"/>除有集中的空气处理室外，在各空调房间内还设有二次处理设备，对来自集中处理室的空气进一步补充处理，例如诱导式空调系统和风机盘管式空调系统。</text:p>
      <text:p text:style-name="Text_20_body">全分散式空调系统：</text:p>
      <text:p text:style-name="Preformatted_20_Text"><text:s text:c="2"/>把空气处理设备、风机、自动控制系统及冷、热源等统统组装在一起的空调机组，直接放在空调房间内就地处理空气的一种局部空调方式，例如窗式空调器，分体式空调器及各种柜式空调器等。</text:p>
      <text:p text:style-name="Text_20_body">三、按负担室内负荷所用的介质种类分类</text:p>
      <text:p text:style-name="Preformatted_20_Text"><text:s text:c="2"/>①**全空气系统**<text:line-break/><text:s text:c="2"/>空调房间内的热、湿负荷全部由经过处理的空气来负担的系统。即将低于室内空气焓值的空气送入房间，吸收空调室内的余热余湿后排出室外。由于空气的比热比较小，这种系统需要用较多的空气量才能达到消除余热余湿的目的，因此要求有较大的风道或较高的送风速度。<text:line-break/><text:s text:c="2"/>②**全水系统**<text:line-break/><text:s text:c="2"/>空调房间内的热、湿负荷全靠水作为冷热介质来承担的空调系统。这种系统没有送风通道，节省建筑空间，但室内空气品质不好。<text:line-break/><text:s text:c="2"/>③**空气-水系统**<text:line-break/><text:s text:c="2"/>空调房间的热，湿负荷由经过处理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空调系统的分类</dc:title>
  </office:meta>
</office:document-meta>
</file>