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竞争电量"/><text:bookmark-start text:name="__RefHeading___竞争电量_1"/><text:bookmark-start text:name="竞争电量"/>竞争电量<text:bookmark-end text:name="__RefHeading___竞争电量_1"/><text:bookmark-end text:name="竞争电量"/></text:h>
      <text:p text:style-name="Text_20_body"><text:span text:style-name="Strong_20_Emphasis">竞争电量</text:span>(英语:<text:a xlink:type="simple" xlink:href="http://118.31.72.138/doku.php?id=en:competition_energy" text:style-name="Internet_20_link" text:visited-style-name="Visited_20_Internet_20_Link">competition energy </text:a>) 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竞争电量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competition energy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需要通过协商、撮合、竞价、拍卖等交易方式确定的交易电量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竞争电量</dc:title>
  </office:meta>
</office:document-meta>
</file>