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竞争"/>[jìngzhēng]</text:p>
      <text:h text:style-name="Heading_20_1" text:outline-level="1"><text:bookmark-start text:name="__RefHeading___竞争_1"/><text:bookmark-start text:name="竞争"/>竞争<text:bookmark-end text:name="__RefHeading___竞争_1"/><text:bookmark-end text:name="竞争"/></text:h>
      <text:p text:style-name="Text_20_body"><text:span text:style-name="Strong_20_Emphasis">竞争(competition)</text:span>是个体或群体间力图胜过或压倒对方的心理需要和行为活动。即每个参与者不惜牺牲他人利益，最大限度地获得个人利益的行为，目的在于追求富有吸引力的目标。中文名竞争外文名competition应用学科心理学应用范围社会心理学</text:p>
      <text:h text:style-name="Heading_20_2" text:outline-level="2"><text:bookmark-start text:name="__RefHeading___竞争的定义_2"/><text:bookmark-start text:name="竞争的定义"/>竞争的定义<text:bookmark-end text:name="__RefHeading___竞争的定义_2"/><text:bookmark-end text:name="竞争的定义"/></text:h>
      <text:p text:style-name="Text_20_body">竞争(competition)是个体或群体间力图胜过或压倒对方的<text:a xlink:type="simple" xlink:href="http://118.31.72.138/doku.php?id=%E5%BF%83%E7%90%86%E9%9C%80%E8%A6%81" text:style-name="Internet_20_link" text:visited-style-name="Visited_20_Internet_20_Link">心理需要</text:a>和行为活动。即每个参与者不惜牺牲他人利益，最大限度地获得个人利益的行为，目的在于追求富有吸引力的目标，竞争是个人或群体的各方力求胜过对方的对抗性行为，因此，其积极作用是能使人振奋精神，奋发进取，促进社会进步，提高劳动生产率。其消极作用是挫伤双方积极性，使有限的资源难以发挥最佳效益，造成个体间或群体间的不团结，不利于人际关系的建立与发展。因为一方成功，意味着另一方就要失败，可以说，个人或群体的竞争机会越多，则成功和失败的机会也越多。在社会生活中，竞争往往通过竞赛的形式表现出来，如球赛、卫生评比、数学竞赛等。其实，许多社会现象实质上也是另一种形式的竞争。政治、经济、军事、教育、文化和卫生等现象，无不例外。在目前社会政治、经济体制的改革中，随着“改革开放”的深人发展，在走向“市场”的道路上，竞争是一种极为重要的发展机制。竞争可分为个体间竞争与群体间竞争两种。多伊奇(Deutsch，1949)曾设计了一个现场实验，、以比较两种竞争的效果。该实验以大学生为研究对象，从志愿者中选出条件相似的50人，分为10组，各组5人，其中5个小组在内部开展个人竞争，5个小组在组与组之间开展群体竞争。实验结果表明：无论个人间还是小组间，只要是在竞争条件下，每个群体中各个成员的工作是相互支持的，共同活动的目的指向性很强，彼此的情况及时交流，相互理解，相互配合，能提高单位时间的效率。问题在于，竞争也会催生宗派主义情绪的滋长，不利于建立群体之间的良好关系。[1]</text:p>
      <text:h text:style-name="Heading_20_2" text:outline-level="2"><text:bookmark-start text:name="__RefHeading___竞争状态下的心理效应_3"/><text:bookmark-start text:name="竞争状态下的心理效应"/>竞争状态下的心理效应<text:bookmark-end text:name="__RefHeading___竞争状态下的心理效应_3"/><text:bookmark-end text:name="竞争状态下的心理效应"/></text:h>
      <text:p text:style-name="Text_20_body">竞争作为一种社会性刺激，会对个体产生一系列心理需要和行为活动。竞争唤起动机，超常发挥个体的需要多种多样，处于竞争条件下，人们的自尊需要和自我实现的需要更为强烈，对于竞赛活动将会产生更加浓厚的兴趣，克服困难的意志更加坚定，争取成功的信念也更加坚强。个体将动员一切力量，全力以赴，充分发挥内在潜力与创造力，力争使自己在竞争中立于不败之地。竞争应激状态，全身动员竞争时，由于人们处于一种应激状态，产生了强烈的情绪体验，刺激着肾上腺体分泌激素，血糖升高从而使全身肌肉产生了一种紧张感，全身各器官和组织也都动员起来，应对突然面对的紧急情况。这种紧张感对参加体育竞赛及其他项目的竞赛都是有益的。竞争知己知彼，扬长补短通过与他人的竞争，个体对自己的特点和能力有了进一步的认识，因此能客观地评价自己，扬长补短，精益求精。即使是遇到失败，遭到挫折，也能寻找原因争取“东山再起”。所谓“失败是成功之母”。竞争急功近利，鼠目寸光由于个体一心想战胜对方，经常将自己与对手进行比较，往往会过高地估计自己；对竞争对手的优点、友好的表示等视而不见，不想做出公正的评价，甚至采取妒忌、贬低和仇视的态度，不利于与他人建立良好的人际关系。从长远的发展看，这样会因小失大，也是鼠目寸光的表现。此外，个体与个体、群体与群体频繁地进行竞争，容易产生紧张、忧虑、自卑等消极情绪体验，不利于个体的身心健康。在有些场合，如体育方面的重大比赛，升学考试，职业竞赛荨活动，参加竞赛者心理压力特别大，由于求胜心切，反而会产生怯场与失误，从而影响正常水平的发挥，而且对个体的心理健康也会产生长期和深远的影响。[2]</text:p>
      <text:h text:style-name="Heading_20_2" text:outline-level="2"><text:bookmark-start text:name="__RefHeading___合作与竞争的关系_4"/><text:bookmark-start text:name="合作与竞争的关系"/>合作与竞争的关系<text:bookmark-end text:name="__RefHeading___合作与竞争的关系_4"/><text:bookmark-end text:name="合作与竞争的关系"/></text:h>
      <text:p text:style-name="Text_20_body">现实生活中，群体与群体之间、群体中各成员之间，总是处于竞争与合作状态之中，有竞争，也有合作，往往两者并存，从而使社会生活变得千姿百态。竞争合作与竞争各有特点毫无疑问，合作和竞争都有各自的特点。合作能有力地协调人际关系，提高工作效率。然而，合作过程中，群体成员之间也有竞争，竞争对于提高个人工作效率有显著的作用。例如，一个篮球队在对抗赛中，队与队之间是竞争关系，而每个篮球队内各成员之间则是合作关系。每个队员都想为全队多作贡献，投篮命中率高的队自然是优胜者，而投篮手则需要其他成员的密切配合。另外，一个群体内部进行合作时，必然与其他成员展开竞争。所以说，竞争与合作相互依赖，缺一不可。合作能促进人际关系，提高工作效率。约翰逊(Johnson，1981），控制了四个群体进行比较研究，四个群体指合作的班群体，竞争的班群体，在本群体内合作与外群体进存竞争的群体，以及各成员自己单独活动的群体。学科有阅读，语文、数学、自然科学、社会科学、心理学以及体育。该研究包括了从幼儿园到大学的各个年龄组。结果表明，在班级中与他人合作的人，比彼此竞争的人和自己单独学习的人学得好。各学科、各年龄段都如此。大学生来说合作的积极性作用稍弱一些。约翰逊根据实验结果指出，一个学生若在合作情境下成绩居于中间，那么，在竞争或单独学习的情境下，如果按100名排列，他大约就要落到第80名左右了。也就是说，他的成绩要从中游降到下游。约翰逊强调指出，合作不仅对提高成绩，且在促进个体社会化，形成互相支持、喜欢和接纳的人际关系能力，提高自尊心，形成对同伴、教师和学校工作人员的积极态度，保理健康等方面都有重要意义。竞争有利于提高个人工作效率。奥格登做过一项关于警觉性的实验。实验材料是用一光源在暗室内随机调节发光强度，要求被试加以判断，实验者记录判断的正确和错误次数。实验将被试分为三个等组，给以相同的要求和时间。除A组外，其他两组分别接受不同的指导语，即A组是控制组，不作任何激励。B组是个人竞委组，实验者告诉该组成员说，实验目的是要比较谁的注意力、观察力最强。C组是群体竞赛组，实验者告诉他们说，实验目的是进行群体之间的比赛，看哪一组成绩最好。结果表明，在个人竞赛条件下，B组成绩最好，每人判断错误为8次（平均）；A组最差，即对照组未受任何激励，每人判断错误为24次（平均）；C组成绩居中，在合作条件下，每人判断错误为14次（平均）。实验结果说明合作也能提高工榨效率，但次于个人竞争。竞争人们更倾向于竞争从20世纪40年代开始，社会心理学家对合作与竞争问题进行亍大量研究。许多研究认为，尽管合作是最好的策略，但许多人宁可选择竞争也不愿意合作。如多伊奇和克劳斯(N．Deutsch&amp;amp;.R．Krauss，1960)的“卡车竞赛实验”。实验要求被试两人一组，分别充当甲乙两运输公司的经理。两人的任务都是使自己的车辆以最快的速度从起点通向终点，速度越快赚钱越多，要求他们尽可能多地赚钱。每人都有两条路线可选，一条个人专用的但是较远的通道；一条近道，是两人共用的，但路很窄，每次只能通行一辆车。十分明显，为了多赚钱双方应该合作，轮流走近路。轮流走近路比走远路少费时间，只有合作才是上策。然而实验的结果表明双方都力图抢先通过，结果狭路相逢，谁也不肯让步。竞争的趋势并不是以卡车竞赛的性质所决定的，其他游戏竞赛情境中也同样存在竞争。如鲁斯等人(R.Luce&amp;amp;H.Raiffa，1957)的“囚犯困境”实验，探讨的也是相互作用的双方既有利害冲突，又有共同利益的混合动机情况中，人们究竟是采取合作还是竞争行为的策略问题。弗里德曼把“囚犯困境实验”改成赌博游戏由两人进行，互不讲话，只把结果由释放或判刑变为得分或金钱。游戏双方A与B都面临着合作或竞争两种行为选择。如果规定AB都选X则每人得10分，如果一人选X而另一人选Y，则选Y者得15分，选X者输15分；如果两人都想多赢分而让对方多输分，同时选Y则两人都输5分。实验结果表明，双方都有强烈的竞争倾向，只有1/3的被试者选择合作，另外2/3的被试者即使知道合作稳得高分，对双方都有利，但还是选择带有冒险性的竞争。米纳斯的“鼓励合作实验”。米纳斯提供的是没有合理理由作为支持竞争策略的实验模式。在这个实验中，选择x即选择合作策略总是较好的，是能得高分的。如果A选X，B选X则A得4分，即使B选Y，A得1分也比选Y好。若A选Y则术是o分就是3分。对于B来说，选x不是得4分就是1分，选Y则得3分或o分。然而，即使合作可以稳得最高分，大多数被试还是宁愿竞争而不合作。因为对多数人来说他们不是为亍多得分，而是要战胜其他人。研究者（张智等，2001），对大学生竞争/合作策略取向的研究也发现，大学生竞争策略平均分显著高于合作策略平均分，说明大学生更崇尚竞争策略。确实，随着社会<text:a xlink:type="simple" xlink:href="http://118.31.72.138/doku.php?id=%E7%94%9F%E4%BA%A7%E5%8A%9B" text:style-name="Internet_20_link" text:visited-style-name="Visited_20_Internet_20_Link">生产力</text:a>的发展，科技的进步，社会生活中更多地充满了竞争。但是，必须正确对待竞争与合作的关系。只有竞争，没有合作，竞争缺乏潜力，只有合作，没有竞争，合作缺乏动力。竞争与合作是相辅相成、密不可分的。如果过分强调竞争，以致损害了其他目标，就对集体精神和集体道德有所破坏。另一方面，竞争中经常遭受失败，则会使人产生挫折感、失败感与自卑感。所以，在竞争中可以设有多种标准，参加竞争者可以根据各自的具体条件，提出自己的奋斗目标，努力争取胜利，获得成功感。虽然竞争是社会活动不可缺少的一种动力，但竞争中也可以包含合作，相互分享各种有效的资源，使合作成为人们提高竞争力的手段。含作是人类生存的必要方式，人们通过合作，取长补短，既可以发挥个人的优势，又弥补了个人的缺陷，这是在竞争中获胜的前提。一言以蔽之，在合作中有竞争，在竞争中有合作，这是提高个体核心竞争力的关键。</text:p>
      <text:h text:style-name="Heading_20_2" text:outline-level="2"><text:bookmark-start text:name="__RefHeading___与竞争相关的名言_5"/><text:bookmark-start text:name="与竞争相关的名言"/>与竞争相关的名言<text:bookmark-end text:name="__RefHeading___与竞争相关的名言_5"/><text:bookmark-end text:name="与竞争相关的名言"/></text:h>
      <text:p text:style-name="Text_20_body">高尚的竞争是一切卓越才能的源泉。——<text:a xlink:type="simple" xlink:href="http://118.31.72.138/doku.php?id=%E4%BC%91%E8%B0%9F" text:style-name="Internet_20_link" text:visited-style-name="Visited_20_Internet_20_Link">休谟</text:a><text:line-break/>
科技创新是提升国家核心竞争力的必由之路。——<text:a xlink:type="simple" xlink:href="http://118.31.72.138/doku.php?id=%E5%91%A8%E6%B5%B7%E4%B8%AD" text:style-name="Internet_20_link" text:visited-style-name="Visited_20_Internet_20_Link">周海中</text:a><text:line-break/>
要成为领袖，无论从事什么行业，都要比竞争对手做好一点。——<text:a xlink:type="simple" xlink:href="http://118.31.72.138/doku.php?id=%E6%9D%8E%E5%98%89%E8%AF%9A" text:style-name="Internet_20_link" text:visited-style-name="Visited_20_Internet_20_Link">李嘉诚</text:a></text:p>
      <text:h text:style-name="Heading_20_2" text:outline-level="2"><text:bookmark-start text:name="__RefHeading___参考资料_6"/><text:bookmark-start text:name="参考资料"/>参考资料<text:bookmark-end text:name="__RefHeading___参考资料_6"/><text:bookmark-end text:name="参考资料"/></text:h>
      <text:p text:style-name="Text_20_body">1.俞国良．社会心理学：北京师范大学出版社，2006<text:line-break/>
2.吴江霖.戴健林．社会心理学：广东高等教育出版社，200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竞争</dc:title>
  </office:meta>
</office:document-meta>
</file>