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竞价机组"/><text:bookmark-start text:name="__RefHeading___竞价机组_1"/><text:bookmark-start text:name="竞价机组"/>竞价机组<text:bookmark-end text:name="__RefHeading___竞价机组_1"/><text:bookmark-end text:name="竞价机组"/></text:h>
      <text:p text:style-name="Text_20_body"><text:span text:style-name="Strong_20_Emphasis">竞价机组</text:span>(英语:<text:a xlink:type="simple" xlink:href="http://118.31.72.138/doku.php?id=en:bidding_unit" text:style-name="Internet_20_link" text:visited-style-name="Visited_20_Internet_20_Link">bidding unit </text:a>) <text:line-break/>竞价机组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竞价机组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bidding unit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根据市场规则需要参与市场竞价上网的发电机组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竞价机组</dc:title>
  </office:meta>
</office:document-meta>
</file>