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竞价空间"/><text:bookmark-start text:name="__RefHeading___竞价空间_1"/><text:bookmark-start text:name="竞价空间"/>竞价空间<text:bookmark-end text:name="__RefHeading___竞价空间_1"/><text:bookmark-end text:name="竞价空间"/></text:h>
      <text:p text:style-name="Text_20_body"><text:span text:style-name="Strong_20_Emphasis">竞价空间</text:span>又称竞价电量，是指根据市场规则在预测的市场总需求电量中规定一定比例需要通过竞价方式进行交易的电量。<text:line-break/>
竞价空间 (英语:<text:a xlink:type="simple" xlink:href="http://118.31.72.138/doku.php?id=en:bidding_energy" text:style-name="Internet_20_link" text:visited-style-name="Visited_20_Internet_20_Link">bidding energy </text:a>) <text:line-break/></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竞价空间 </text:p>
          </table:table-cell>
        </table:table-row>
        <table:table-row>
          <table:table-cell office:value-type="string" table:style-name="tablecell">
            <text:p text:style-name="tablealignleft"> 英文名称 </text:p>
          </table:table-cell>
          <table:table-cell office:value-type="string" table:style-name="tablecell">
            <text:p text:style-name="tablealignleft"> bidding energy </text:p>
          </table:table-cell>
        </table:table-row>
        <table:table-row>
          <table:table-cell office:value-type="string" table:style-name="tablecell">
            <text:p text:style-name="tablealignleft"> 定　　义 </text:p>
          </table:table-cell>
          <table:table-cell office:value-type="string" table:style-name="tablecell">
            <text:p text:style-name="tablealignleft"> 根据市场规则在预测的市场总需求电量中规定一定比例需要通过竞价方式进行交易的电量。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竞价空间</dc:title>
  </office:meta>
</office:document-meta>
</file>