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竞价"/><text:bookmark-start text:name="__RefHeading___竞价_1"/><text:bookmark-start text:name="竞价"/>竞价<text:bookmark-end text:name="__RefHeading___竞价_1"/><text:bookmark-end text:name="竞价"/></text:h>
      <text:p text:style-name="Text_20_body">通过<text:a xlink:type="simple" xlink:href="http://118.31.72.138/doku.php?id=%E5%B8%82%E5%9C%BA%E8%BF%90%E8%90%A5%E6%9C%BA%E6%9E%84" text:style-name="Internet_20_link" text:visited-style-name="Visited_20_Internet_20_Link">市场运营机构</text:a>（或电力交易中心）组织交易的卖方或买方参与市场投标，以竞争方式确定交易量及其价格的过程。在电力市场中，通常用bidder表示买方<text:a xlink:type="simple" xlink:href="http://118.31.72.138/doku.php?id=%E6%8A%95%E6%A0%87%E8%80%85" text:style-name="Internet_20_link" text:visited-style-name="Visited_20_Internet_20_Link">投标者</text:a>，用offer表示卖方投标者。中文名竞价外文名Bidding类    型比价隶    属金融类</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基本解释▪增价拍卖▪减价拍卖▪密封递价</text:p>
        </text:list-item>
        <text:list-item>
          <text:p text:style-name="Numbering_20_1_Content"> 基本步骤▪步骤介绍▪具体解释</text:p>
        </text:list-item>
        <text:list-item>
          <text:p text:style-name="Numbering_20_1_Content"> 产品▪独家▪商机▪组织货源▪选择▪包装</text:p>
        </text:list-item>
        <text:list-item>
          <text:p text:style-name="Numbering_20_1_Content"> 制作▪文案改写▪页面▪广告▪网站</text:p>
        </text:list-item>
        <text:list-item>
          <text:p text:style-name="Numbering_20_1_Content"> 选择物流</text:p>
        </text:list-item>
        <text:list-item>
          <text:p text:style-name="Numbering_20_1_Content"> 订单系统</text:p>
        </text:list-item>
        <text:list-item>
          <text:p text:style-name="Numbering_20_1_Content"> 平台选择</text:p>
        </text:list-item>
        <text:list-item>
          <text:p text:style-name="Numbering_20_1_Content"> 单价设定▪综述▪单价▪广告描写▪网页质量▪转化率</text:p>
        </text:list-item>
        <text:list-item>
          <text:p text:style-name="Numbering_20_1_Content"> 网络名词</text:p>
        </text:list-item>
        <text:list-item>
          <text:p text:style-name="Numbering_20_1_Content"> 流量介绍▪流量形式▪流量买卖</text:p>
        </text:list-item>
        <text:list-item>
          <text:p text:style-name="Numbering_20_1_Content"> 成功秘诀</text:p>
        </text:list-item>
        <text:list-item>
          <text:p text:style-name="Numbering_20_1_Content_Last"> 学习步骤</text:p>
        </text:list-item>
      </text:list>
      <text:h text:style-name="Heading_20_2" text:outline-level="2"><text:bookmark-start text:name="__RefHeading___竞价基本解释_3"/><text:bookmark-start text:name="竞价基本解释"/>竞价基本解释<text:bookmark-end text:name="__RefHeading___竞价基本解释_3"/><text:bookmark-end text:name="竞价基本解释"/></text:h>
      <text:p text:style-name="Text_20_body">竞价增价拍卖这是最常见的一种拍卖方式。拍卖时，由拍卖人宣布预定的最低价，然后竞买者相继出价<text:a xlink:type="simple" xlink:href="http://118.31.72.138/doku.php?id=%E7%AB%9E%E8%B4%AD" text:style-name="Internet_20_link" text:visited-style-name="Visited_20_Internet_20_Link">竞购</text:a>。拍卖行可规定每次加价的金额限度。至某一价格，经拍卖人三次提示而无人加价时，则为最高价，由拍卖人击槌表示成交。按拍卖章程规定，在拍卖人落样前，叫价人可以撤销出价；如果货主与拍卖人事先商定了最低限价，而竞买人的叫价低于该价，拍卖人可终止拍卖。竞价减价拍卖减价拍卖，又称<text:a xlink:type="simple" xlink:href="http://118.31.72.138/doku.php?id=%E8%8D%B7%E5%85%B0%E5%BC%8F%E6%8B%8D%E5%8D%96" text:style-name="Internet_20_link" text:visited-style-name="Visited_20_Internet_20_Link">荷兰式拍卖</text:a>，源于世界上最大的荷兰花卉拍卖市场，由拍卖人先开出最高价格，然后渐次降低价格，直到有人表示接受，即达成交易。这种拍卖方式买主之间无反复竞价的过程，且买主一旦表示接受，不能再行撤销。由于减价拍卖成交迅速，特别适合于数量大，批次多的鲜活商品。竞价密封递价<text:a xlink:type="simple" xlink:href="http://118.31.72.138/doku.php?id=%E5%AF%86%E5%B0%81%E9%80%92%E4%BB%B7%E6%8B%8D%E5%8D%96" text:style-name="Internet_20_link" text:visited-style-name="Visited_20_Internet_20_Link">密封递价拍卖</text:a>。又称招标式拍卖。由买主在规定的时间内将密封的<text:a xlink:type="simple" xlink:href="http://118.31.72.138/doku.php?id=%E6%8A%A5%E4%BB%B7%E5%8D%95" text:style-name="Internet_20_link" text:visited-style-name="Visited_20_Internet_20_Link">报价单</text:a>（也称标书）递交拍卖人，由拍卖人选择买主。这种拍卖方式，和上述两种方式相比较，有以下两个特点：一是除价格条件外，还可能有其他交易条件需要考虑：二是可以采取公开开标方式，也可以采取不公开开标方式。拍卖大型设施或数量较大的库存物资或政府罚没物资时，可能采用这种方式。关于竞价：1.竞价挣钱相对来说比较快，主要都是现金交易，当天就有收入，做竞价最简单的方式就是复制别人的成功。2.通常别人不会告诉你他做什么产品，那么就需要你主动积极的去交往他们，每个人交往都有自己的标准，要想真正的发展，就要放下架子，丢弃羞涩，才能做大，做强。3.做竞价，开户资金各地都不同，详情可以咨询各类竞价推广平台的客服人员。4.启动资金是创业过程中最次要的一个环节，所以不要拿钱说自己的困难。5.一个人在一个圈子里能不能发展起来，知识和努力程度都不是最主要的，最主要的就是人际<text:a xlink:type="simple" xlink:href="http://118.31.72.138/doku.php?id=%E8%BF%90%E8%90%A5%E8%83%BD%E5%8A%9B" text:style-name="Internet_20_link" text:visited-style-name="Visited_20_Internet_20_Link">运营能力</text:a>。6.做竞价最大的特点，那就是现实产品在网络中的销售，其实网络仅仅是一个<text:a xlink:type="simple" xlink:href="http://118.31.72.138/doku.php?id=%E5%B9%BF%E5%91%8A%E5%AA%92%E4%BD%93" text:style-name="Internet_20_link" text:visited-style-name="Visited_20_Internet_20_Link">广告媒体</text:a>而已，所以核心还是看你综合的商业眼光，你的情商，你的产品包装能力，你的市场把握能力，相对来说，对网络知识的要求是最少的，对商业能力要求却是最高的。7.对于竞价的产品要有一个好的内容展示，着陆页面要吸引人可以考虑做成专题页面。其次对于带来的顾客，一个好的客服是成功的关键，竞价负责带来意向客户，客服负责引导客户消费。任何产品，只要能找到<text:a xlink:type="simple" xlink:href="http://118.31.72.138/doku.php?id=%E7%BD%91%E7%BB%9C%E9%94%80%E5%94%AE" text:style-name="Internet_20_link" text:visited-style-name="Visited_20_Internet_20_Link">网络销售</text:a>的方式，就是<text:a xlink:type="simple" xlink:href="http://118.31.72.138/doku.php?id=%E6%9A%B4%E5%88%A9" text:style-name="Internet_20_link" text:visited-style-name="Visited_20_Internet_20_Link">暴利</text:a>的。</text:p>
      <text:h text:style-name="Heading_20_2" text:outline-level="2"><text:bookmark-start text:name="__RefHeading___竞价基本步骤_4"/><text:bookmark-start text:name="竞价基本步骤"/>竞价基本步骤<text:bookmark-end text:name="__RefHeading___竞价基本步骤_4"/><text:bookmark-end text:name="竞价基本步骤"/></text:h>
      <text:p text:style-name="Text_20_body">竞价步骤介绍选择产品。包装产品。制作产品广告页。选择相应的物流。投入适当的广告费。开始投放流量。测试是否盈利。如果是盈利的，就注入更多的资金，大规模的宣传。竞价具体解释一.选择产品基本参考条件：1.合法2.暴利3.垄断4.适合在网上推广。竞价的终端：第一类终端，<text:a xlink:type="simple" xlink:href="http://118.31.72.138/doku.php?id=%E5%B9%BF%E5%91%8A%E8%81%94%E7%9B%9F" text:style-name="Internet_20_link" text:visited-style-name="Visited_20_Internet_20_Link">广告联盟</text:a>式的终，包括SP，包括点击，弹窗，<text:a xlink:type="simple" xlink:href="http://118.31.72.138/doku.php?id=google" text:style-name="Internet_20_link" text:visited-style-name="Visited_20_Internet_20_Link">GOOGLE</text:a>，推介，都属于第一类。这一类都属于低收入类的，SP类的最高的时候可以达到1000IP800元收入，这个状态的前提是聊天室的流量，而且是05年秋天的时候，就是短信最火的时候。平时的时候1000IP也就是100元收入。点击类的，国内的弹窗类的，1000IP的站，收入不会超过5块钱。GOOGLE正常的时候，1000IP的收入在10元以内。推介类，如果不是诱惑的话，也会在10元以内。所以整体来说，第一类的收入不会平均到1分钱一个IP的。第二类，就是产品类就是用流量来销售自己的产品，这个有可能是收入比第一类还低，有可能是暴利。所以这个取决于一个人的商业眼光和测试能力。第三类，就是网站的概念类，也就是网站的<text:a xlink:type="simple" xlink:href="http://118.31.72.138/doku.php?id=%E5%A2%9E%E5%80%BC%E6%9C%8D%E5%8A%A1" text:style-name="Internet_20_link" text:visited-style-name="Visited_20_Internet_20_Link">增值服务</text:a>例如论坛vip头衔，这就是一种增值服务。包括QQ的增值业务等，都是这一类，这一类是最稳定的收入。网站的这三个终端形式，基本上代表了一个人或者一个团队的网络阶段。</text:p>
      <text:h text:style-name="Heading_20_2" text:outline-level="2"><text:bookmark-start text:name="__RefHeading___竞价产品_5"/><text:bookmark-start text:name="竞价产品"/>竞价产品<text:bookmark-end text:name="__RefHeading___竞价产品_5"/><text:bookmark-end text:name="竞价产品"/></text:h>
      <text:p text:style-name="Text_20_body">竞价独家1.就是去查看竞价上所涉及到的产品，因为类似的广告平台的成功是可以复制的，所以我们就复制他们的成功，复制他们的产品。2.每天买一份报纸，然后复制报纸上的广告，因为报纸上做广告，他们也是有利润的，所以我们也可以复制适合我们的产品或者广告。3.去当地的信息港发布信息：他们很多产品，都是可以在网络上进行大面积推广的，通过这种形式，就可以触发你很多灵感，因为他们的产品方向，就会使你去网上搜索同类产品，同时在找寻产品的过程中，就可以摸索出来一些商业规律来。竞价商机1.富于联想：天天在网上看别人的产品广告，看到别人的产品后，想一下自己周围或者周围城市有没有类似的产品或者更强的产品，然后根据自己的想法去网上搜索该产品在网络上的占有地位是咋样的。2.富于模仿：如果你发现了一些小产品，在你当地的批发市场也有，而且你完全可以拿到很低的价格，有价格优势的话，那么你就可以复制其广告页进行复制经营。3.善于观察：在生活中，遇到任何产品，都要问一下，这个项目可以不可以做竞价呢？如何寻找比较好的广告终端：1.网络的成功是可以复制的。2.自己做不了的事情，找别人来完成。也就是说，比较好的广告终端，就是别人正在使用的一些终端形式，所以我们的任务就是去找别人的广告。到哪里去找这些广告终端呢？1.去聊天室，这里是广告的聚集地。2.去一些大型论坛。3.查找<text:a xlink:type="simple" xlink:href="http://118.31.72.138/doku.php?id=qq" text:style-name="Internet_20_link" text:visited-style-name="Visited_20_Internet_20_Link">QQ</text:a>上的当地的美女，然后找寻广告QQ。看她资料里的网站。4.平时的时候，搜索的时候，到别人的站的时候，顺便要看一下别人的站的赢利模式。竞价组织货源1.大部分竞价的产品都可以在淘宝上搜索到更便宜的价格。2.尽量的与本地该产品或者同类产品的销售商进行合作，问他能不能大批量的供应低价产品，并保证不在本地销售。3.<text:a xlink:type="simple" xlink:href="http://118.31.72.138/doku.php?id=%E9%98%BF%E9%87%8C%E5%B7%B4%E5%B7%B4" text:style-name="Internet_20_link" text:visited-style-name="Visited_20_Internet_20_Link">阿里巴巴</text:a>上面价格太低的一般容易是陷阱，前几天找MP3眼镜的时候，价格低于100元的，基本上都是假的。4.尽量的查看一下该产品的全国范围内的生产厂家，找一个离自己最近的，然后去谈合作。5.最简单的方法就是自己做竞价，然后做他的代理，他负责发货，你负责收款就行了。例如一份是1000元，你和他谈好了，一份你有200元的利润，那么每次有买的，你仅仅是把地址和800元发给他就行了，他就替你发了。6.尽量的不要自己去搬弄货源，这个样子很累。竞价选择</text:p>
      <text:list text:style-name="List_20_1" text:continue-numbering="false">
        <text:list-item>
          <text:p text:style-name="List_20_1_Content_First"> 实品：这是必须满意一个前提，那就是在网络上没有竞争或者有竞争但是你是最低价或者是厂家。一般尽量的不要选择实品，因为这类大家不方便在网上购买，在现实中就可以买到，他就不再去网络上买卖了，例如化妆品之类的，大家怕买到假的，所以你就是投资这类产品，也不会产生高利润的。</text:p>
        </text:list-item>
        <text:list-item>
          <text:p text:style-name="List_20_1_Content"> 产品批发：例如我有日照绿茶的<text:a xlink:type="simple" xlink:href="http://118.31.72.138/doku.php?id=%E4%BB%A3%E7%90%86%E6%9D%83" text:style-name="Internet_20_link" text:visited-style-name="Visited_20_Internet_20_Link">代理权</text:a>，我想在网上销售代理权，茶叶1折就发货，这种情况下不产生具体的交易，但是却可以产生代理费等，这种也是很不错的选择，就是通过竞价铺设代理，光挣代理费就行，包括网站方面的代理，也可以通过这种形式来进行推广。</text:p>
        </text:list-item>
        <text:list-item>
          <text:p text:style-name="List_20_1_Content_Last"> 概念包装，例如我昨天晚上讲的，7元的中药磁疗内裤，给予加上一个概念，什么概念呢，就是男人壮阳，女人滋阴，卖价298元一条，每天都能销售多条，因为最关键的就是不是简单的壮阳和滋阴的问题，而是直接有夸张的功效，具体我说过，大家可以看一下昨天的讲课记录。概念包装还分为几大类：下半身包装，赢利包装，个性化包装……例如：我卖一块尿布，市场价是1块钱，我给予的概念就是让你的孩子从此不再把床尿湿的秘诀，我销售这个秘诀价格是100块，家长都去买，买来一看，的确是不再尿湿了，就是一块尿不湿。当然我这是举例。MAN-MAX都是假的，就是一种典型的概念包装，所以能够把60元的产品卖到1000多，因为其的确具有激素作用，所以有一定的壮阳效果，所以大家都在相互炒作，就是抱着试一下的态度也会去买的，例如萍萍脸上长痘痘，她说什么样子的广告，只要出来，马上就去买。赢利包装，就是把你的投资改变为赢利，让你的投资进行赢利，例如500元/天的收入，这就是典型的赢利包装。竞价包装制作产品广告页竞价广告页的8个注意事项：1.做竞价，千万不要自己去做广告页做竞价的时候，广告页就是你产品的直接代言人广告页的质量，直接就决定了你的产品形象。这点很多朋友有误解觉得花钱去做个广告页干啥啊，有啥意思那就是你理解错误了如果你自己做个MAN-MAX广告页看看如果不正规，一看就知道这不是正规厂家出的产品。所以广告页首先应该避开的就是自己去瞎捣鼓广告页。2.网页里面的语言一定要简约这句话是什么意思呢就是你的这个广告页上的语言必须用最少的语言来做出视觉冲击力在下面或者第二页再去做详细的介绍。如果你描述了大半天，还没有描述明白，那么谁都不会再会有兴趣的。3.每天要加上大量的发货号，刚开始可以随意发连号，例如你今天发的号是100001，那么10001-100010这些号码都是你当地当天发出去的货，你都可以写上。查询的时候也的确都是从你本地出去的，深信不疑，后来的时候都是你自己的真实的发货号就可以了，因为别人还要查你的发货单。4.可以使用纯HTML的，但是必须要实现一个功能，那就是提交功能。为什么呢？因为别人要提交自己的联系地址以及电话所以这个很重要的一个环节。5.就是一律采取货到付款的形式。但是我们要加上一条，那就是先验货，看看是不是满意，满意后再付款。其实这个<text:a xlink:type="simple" xlink:href="http://118.31.72.138/doku.php?id=%E7%89%A9%E6%B5%81%E5%85%AC%E5%8F%B8" text:style-name="Internet_20_link" text:visited-style-name="Visited_20_Internet_20_Link">物流公司</text:a>都是不允许验货的，但是如果你不这么写，他们就觉得不可信，如果这么写了，货到了，他们也会付款的。我举例，拿创意举例例如，我销售创意，我首先要避开竞价，例如天下都是保底500的。好象所有的人都达到了这个收入一样。我给改了一下，我给改为了自动化程序，无需额外投资。20元/小时的收入。人人都可以上手，其他的我就不多说了，反正是货到付款，你不满意不用付款。因为价格便宜，基本上都会付款的。当然我这是举例，并不代表真事。6.那就是常见问题。在最下面一定要把常见问题写上这个样子主要是避免重复性的咨询还有一点非常的重要这一点就是第六个注意事项就是一定要加上联系QQ而且还要在线你在线，他就是不联系你，他也会买的为什么呢，就是一个心理作用7.就是要把网站备案号写上，把咨询电话也写上。8.那就是要使用HTML语言而且要对标题以及描述等进行<text:a xlink:type="simple" xlink:href="http://118.31.72.138/doku.php?id=seo%E4%BC%98%E5%8C%96" text:style-name="Internet_20_link" text:visited-style-name="Visited_20_Internet_20_Link">SEO优化</text:a>然后自己不忙的时候，一定要去做反链接这个样子这个网页，很快就排名前几名了，甚至是第一名了。<text:a xlink:type="simple" xlink:href="http://118.31.72.138/doku.php?id=%E6%90%9C%E7%B4%A2%E5%BC%95%E6%93%8E" text:style-name="Internet_20_link" text:visited-style-name="Visited_20_Internet_20_Link">搜索引擎</text:a>的每一个流量，其实都等于竞价流量质量也许比竞价的质量还要好单页是非常容易做到第一名的。让网站转化率提高200%的技巧:你的业务介绍网站流量不小，咨询的客户却很少你的商品销售网站猛推广，推广费花了不少，销售额却不高你的网站设计的比较符合SEO，但是缺被Google收录后注明是“补充材料”而获得不好的排名。为什么？原因很简单：因为你的业务介绍写的不够有感觉;因为你的产品说明写的不够吸引客户;因为你的网页的内容是抄袭的，而不是原创或者被很好编辑过的。中国的网站就是一大抄，你抄我，我抄你，不认真都想靠网站赚钱，是没那么容易的，你是否正在为此困惑着呢？今天给大家分享一个理念《业务产品描述改如何写》，它可以帮你：几倍的提高你网站的销售转化率！让你的网站的流量更好的转化成钱！你急切的想了解么？OK，来免费分享给你一个销售理念，然后你把这个销售理念融入到你的网站的文案中，做上一个月，试一下效果，你一定会感觉到惊奇！营销理念：逃避痛苦是追求快乐动力的四倍！营销理念：痛苦加大法，快乐加大法!</text:p>
        </text:list-item>
      </text:list>
      <text:h text:style-name="Heading_20_2" text:outline-level="2"><text:bookmark-start text:name="__RefHeading___竞价制作_6"/><text:bookmark-start text:name="竞价制作"/>竞价制作<text:bookmark-end text:name="__RefHeading___竞价制作_6"/><text:bookmark-end text:name="竞价制作"/></text:h>
      <text:p text:style-name="Text_20_body">竞价文案改写那么<text:a xlink:type="simple" xlink:href="http://118.31.72.138/doku.php?id=%E6%96%87%E6%A1%88" text:style-name="Internet_20_link" text:visited-style-name="Visited_20_Internet_20_Link">文案</text:a>该如何写呢？抛弃那些让用户看了头大的呆板的描述，要用非常有感觉的语言来这样写：</text:p>
      <text:list text:style-name="List_20_1" text:continue-numbering="false">
        <text:list-item>
          <text:p text:style-name="List_20_1_Content_First"> 先分析客户遇到的烦恼和痛苦，将这些烦恼和痛苦一一罗列出来，狠狠的写，让用户感觉到共鸣，让用户感觉到说到了他的心里面了。</text:p>
        </text:list-item>
        <text:list-item>
          <text:p text:style-name="List_20_1_Content"> 然后罗列出你的产品和服务给用户带来的好处，当然这些儿好处不要乱写，而是要针对用户的烦恼和痛苦做对比的来写，并且要快乐文字来描写，并且再给用户留一些更美好的想象空间！要看实在的案例么？详细看看本文的结构，呵呵！再去看看你自己网站上的产品描述和业务描述，刻板的，没有感觉的描述是否让你自己也感觉到麻木呢？那么，赶快行动，用这个思路来给你的文案做改版吧！这个改版过程，会让你感觉到创意带来的快乐，这个改版过后，会让你增加多赚到更多的钞票！竞价页面为什么你建议我们使用正规的广告页呢，我们卖的产品不同，但是为什么你都要求使用比较正规的页呢？原因就是正规的页面，会给你带去全新的广告效果，大家可以去看一下招商网的广告页，特别是新浪上的，每个都是用FLASH完成的，非常漂亮，一个产品或者一个概念连个网页都没有，谈什么有可信度?关键词的定义：这个关键词，一定要没有诱惑力。例如保底500元的，如果你写上一天赚500元，那么很多人都点进来，但是没有效果，如果你写上：利用竟价赚钱，这个时候点进来的人都是熟悉竟价的人，当他们看到了你的介绍后，也许马上就成交了。就是要求对你的广告有个基本的概述的情况下，做到朴实无华，越低的诱惑力，你的广告效果越好。支付方式：尽量的选择支付宝或者淘宝开店的形式。竞价广告广告页的制作问题：投资上节约的人就是最会浪费的人，很多人为了节约投资，竞价广告就去偷别人的，去直接复制别人的广告页，然后把竞价内容改为自己的，特别是字体大小不一，颜色也不一样，一看就是很业余的，做竞价，其实谁都是没有信誉度的，给别人的第一印象就是你的广告页的整体实力，如果一个广告页设计的非常精美，有实力，那么别人就对你的整体印象增深了一点，如果一看广告页做的很垃圾，那么可能直接就对你的这个项目产生了反感。做竞价广告页的时候，不一定要找技术最好的设计者，而是找最有水准的设计者，这里的水准是指的美术功底，一般尽量的去威客站，K68去悬赏找人制作，因为会有很多人主动的投稿，你要提供内容以及你想要的风格，然后根据他们提交的作品，你选择一个最有视觉冲击力，最能够突出产品特色的广告页来作为自己的竞价广告页，千万不要在这上面省钱，因为在做竞价的时候，每一个细节可能都决定了别人对你的印象如何。</text:p>
        </text:list-item>
        <text:list-item>
          <text:p text:style-name="List_20_1_Content"> 不要随便找一个业余的设计者给你设计。</text:p>
        </text:list-item>
        <text:list-item>
          <text:p text:style-name="List_20_1_Content"> 字体不要花里胡哨。</text:p>
        </text:list-item>
        <text:list-item>
          <text:p text:style-name="List_20_1_Content"> 页面不要太绚，而是要低调，平淡，但是又高雅，有气质。</text:p>
        </text:list-item>
        <text:list-item>
          <text:p text:style-name="List_20_1_Content_Last"> 选择威客竞价，让你有更多的选择余地。网站的域名要尽量的与你做的产品相统一，网站的空间速度一定要快，还有就是网页一定要专业。网络上两个永恒的主题：网络上，两个主题是永恒的。一个主题就是色情。另外一个主题就是挣钱。这是每个人都关注和关心的两个话题。所以在网络上，真正能挣钱的项目就是与这两者有关系的。例如性保健品的销售，短信注册等，只要是与色情包装有关系的，肯定都是暴利。例如阿里巴巴等都是可以挣钱的，所以他们也是火暴的。所以我们把色情化包装或者说是诱惑，当成了第一种类型的包装来讲，例如我们过去讲解的第三页诱惑，其实就是一个性包装。例如，FIREFOX，本身就是一款浏览器，没人下载。但是通过第三页进行一下诱惑，说那是一款视频软件，结果马上就有人去下载。例如一款眼镜，没有人买，结果马上去刷了一个新鲜的关键词和软文，说可以改装透视，马上就有人买了。所以当一些产品不好卖的时候，我们可以通过软文进行侧面的进行一下性包装。那么有朋友就说，我们都是卖的普通的产品，那么如何进行性包装呢？我拿MP3眼镜进行举例：我可以进行概念包装，那就是对MP3眼镜里投放上催情音乐。然后给这个MP3眼镜起个比较好听的名字，例如叫催情音乐眼镜，而且搜索的时候，发现没有同类关键词，也就是说这是一款空白产品。然后我们去修改一些情色小说，里面都给加上一个环节：我拿出来早就准备好的从淘宝上买来的催情音乐眼镜，我说你先戴上听一会歌吧，音质很不错，然后我就到了隔壁的房间，10分钟后，我发现她已经面部红润了，而且衣服也不整齐，一看就是自己有过手上动作了。。。。这个时候，这款眼镜就会被大量的搜索。普通产品，也是可以加上性包装的。竞价网站如何找人做网站：找人做网站之前，先要对网站有一个预估价，就是大约你准备投资这个站多少钱。一般来说，我们投资开发的费用，都要控制在1-5千元。一般的常用网站或者论坛，几百块就可以找人做到。1，我们要考察人品。我们在上面发布任务后，无数的人会联系我们。我们首先都要挨着搜索一下他们的QQ号，我们要把开发报告写的很明白，然后让他们进行报价。然后去掉一批价格上的垃圾，就是说价格高的离谱的。然后我们要挨着考察项目，就是考察这些人做过什么项目，只要是公司类的网站，那么我们就直接打电话咨询这个公司，网站是不是他制作的。对方就会给你一个满意的答复的。一般开发者都会在开发过的网站上留下自己的标记的，还有就是要看这个站有没有人访问，有的人可能做上假站放在那里。2，分期付款，首付一次，最后付一次。而且这个必须要有基本的说明因为会有很多人加你，所以你基本上就能够选择一个做的比较快的人来帮你制作。3，可以通过他们的交易平台来找人制作，这个交易平台确保你的绝对利益这个交易平台和我们说的创意交易平台基本上完全一致能够确保找人开发的朋友的利益绝对可行。4，不要找熟人制作为什么呢？因为网站开发出来后，有很多地方都需要调整。如果是熟人，他可能就会不断的拖延时间。5，相信公司，不要相信个人。也许你会花的钱多一点，但是这个样子的确会使你的站的维护等质量都跟上去了6，不要自己去找人开发，而是安排熟悉懂程序的人去开发。咱群上很多是做程序的，然后委托他们找人帮你开发然后你再挑剔毛病就行了。因为很多东西你不是很熟悉的情况下，有些功能就落了。大家可能以为在私活网上拉个生意很容易。那里是僧多粥少。如果你想开发网站，而且是定价开发的话。最好去威客站。因为他们都是做起来后，你挑选一个最适合你的。就是去K68。私活网上骗子太多，就是骗1/3定金的。所以一般都会选择在本地找人制作网站。而且就是在私活网上交易的，一般也不会是大额的。</text:p>
        </text:list-item>
      </text:list>
      <text:h text:style-name="Heading_20_2" text:outline-level="2"><text:bookmark-start text:name="__RefHeading___竞价选择物流_7"/><text:bookmark-start text:name="竞价选择物流"/>竞价选择物流<text:bookmark-end text:name="__RefHeading___竞价选择物流_7"/><text:bookmark-end text:name="竞价选择物流"/></text:h>
      <text:p text:style-name="Text_20_body">过长的运送周期会势必对成交率有影响，那么怎么解决呢？首先，如何了解到比较优秀的货到付款的物流公司呢？我们的方法就是搜索一些货到付款的站，然后以购买者的名义咨询其发货的物流公司。另外，影响货到付款的签单率的因素有：1，你有没有进行电话确认。2，你有没有对购买者的地址进行筛选，在过去的时候，我说过3种地址是不发的：</text:p>
      <text:list text:style-name="List_20_1" text:continue-numbering="false">
        <text:list-item>
          <text:p text:style-name="List_20_1_Content_First"> ，农村地址。</text:p>
        </text:list-item>
        <text:list-item>
          <text:p text:style-name="List_20_1_Content"> ，教师地址。</text:p>
        </text:list-item>
        <text:list-item>
          <text:p text:style-name="List_20_1_Content_Last"> ，工人地址。3，你的货到周期是多少，如果你的货到的周期太长，那么别人已经失去了等待的耐心了。怎样选择快递公司：1，EMS是全国网络最好的，是依托于邮政的网络，所以一定给送到家，但是速度并不快。2，DHL速度快，网络好，但是价格贵。DHL和EMS是俩不同公司，如果你的货密度大，就走EMS，体积大而重量轻，超过10斤走DHL比较合算3，基本上都是送到门的，申通的网络也不错，价格也便宜，顺丰是同类中出类拔萃的。4，要是说比较贵重的或者比较急的物品，选择顺丰是最好的，一般选择申通就行了，无所谓的，大城市的，可以选择<text:a xlink:type="simple" xlink:href="http://118.31.72.138/doku.php?id=%E5%9C%86%E9%80%9A" text:style-name="Internet_20_link" text:visited-style-name="Visited_20_Internet_20_Link">圆通</text:a>，因为便宜。</text:p>
        </text:list-item>
      </text:list>
      <text:h text:style-name="Heading_20_2" text:outline-level="2"><text:bookmark-start text:name="__RefHeading___竞价订单系统_8"/><text:bookmark-start text:name="竞价订单系统"/>竞价订单系统<text:bookmark-end text:name="__RefHeading___竞价订单系统_8"/><text:bookmark-end text:name="竞价订单系统"/></text:h>
      <text:p text:style-name="Text_20_body">很多朋友刚开始测试竞价会遇到这样的问题：在提交订单里,有一些电话明显是乱填的,就直接不理了,不少电话与他填的地区是符合的,但地址只有省市,没有详细地址,象这种订单是否有必要都去打电话核实,如何打电话比较好?回答：要核实，而且要增加一个重要的选项，那就是必须要填写年龄。我的规律就是年龄小的一律不发货，因为这些人的随意性太强，到时候货发过去了，不签单。我看到他们做的方法都是：1，填写资料。2，系统自动产生一个订单号。3，要求对方把这个订单号发送到你的手机上，说只要是把这个订单号发过去，系统就自动发货了。4，这样就可以屏蔽大多数可能的欺骗元素出现。</text:p>
      <text:h text:style-name="Heading_20_2" text:outline-level="2"><text:bookmark-start text:name="__RefHeading___竞价平台选择_9"/><text:bookmark-start text:name="竞价平台选择"/>竞价平台选择<text:bookmark-end text:name="__RefHeading___竞价平台选择_9"/><text:bookmark-end text:name="竞价平台选择"/></text:h>
      <text:p text:style-name="Text_20_body">可选择的竞价平台包括用雅虎，百度，GOOGLE，搜狐，<text:a xlink:type="simple" xlink:href="http://118.31.72.138/doku.php?id=%E6%90%9C%E7%8B%97" text:style-name="Internet_20_link" text:visited-style-name="Visited_20_Internet_20_Link">搜狗</text:a>，先锋，黑马，等等。1，选择平台没有标准，唯一的判断标准就是需要进行流量投资进行测试，测试时只要是赢利的，那么这个平台就是适合你的，这么多平台都存在，说明都有测试着赢利的，所以他们都一直在使用这个平台，判断的标准只有一个，那就是是否赢利，平台再好，不赢利，对我们来说，也是垃圾，流量再差，价格再贵，只要是赢利的，那么就是合适的。不同的产品，不同的终端都要进行测试，没有统一的标准。2，成人用品类的，医药类的，百度主题要适合一些，但是启动资金门槛比较高，需要好几千元的启动资金，GOOGLE限制的严格一些，涉及到版权，以及一些非法经营的，一律都不允许上架，YAHOO的和百度的差不多，启动资金也很高，SOGOU的要好一些，但是门槛也很高。3，门槛最低的是GOOGLE，价格是100元启动，但是GOOGLE作弊的太多，所以大部分流量都不是真实的意向流量，所以最佳的选择就是GOOGLE的搜索竞价，这个也是在ADWORDS后台，就是只有搜索相关的关键词的时候，才出现。首先，凡是搜索相关关键词的都是真正的意向用户。其次，搜索引擎的内容匹配广告，是GOOGLE的，所以没有人去给作弊。你搜索一下“ALEXA排名”看一下，在GOOGLE上做的，都是类似的广告。所以一句话：任何平台，都需要测试，没有好坏之分。流量的价格：流量的质量是与价格成正比的。所以不同的流量的价格是不一样的。刷IP的刷ALEXA排名的流量一般是10000IP40-70元。弹窗流量的价格是1000IP4-6块钱。点击（非定向流量）一般价格是1000IP10元钱。点击（垃圾定向），一般1000IP30-60元。点击，高级定向，一般1000IP是100到正无穷。。</text:p>
      <text:h text:style-name="Heading_20_2" text:outline-level="2"><text:bookmark-start text:name="__RefHeading___竞价单价设定_10"/><text:bookmark-start text:name="竞价单价设定"/>竞价单价设定<text:bookmark-end text:name="__RefHeading___竞价单价设定_10"/><text:bookmark-end text:name="竞价单价设定"/></text:h>
      <text:p text:style-name="Text_20_body">竞价综述做竞价，不能看别人的单价，也不能担心自己出价高。价格与流量来的多少以及速度是成正比的，你的价格越高，你的流量越多，来的人就越多。竞价不能看付出，看投资，而是看投资回报比，是不是赢利的，只要是赢利的，哪怕是1万元一个IP，你都是照样要去投资的，因为是赢利的，如果就是0..0001一个IP，只要是折本的，你也不要去投资。所以判断是不是赢利，不是看你的单价多少，不要去看别人的单价，而是在于自己的测试.竞价不看单价，大家一定要记住这一点，看赢利，就是测试一下是不是赢利的，只要是赢利的，那么就可以使劲的提高单价，目的是让流量来的更多一些。别人设置1毛钱可能赢利，你设置1块钱也许不赢利，不要与别人比投资，而是要比回报。怎样提高adwords的排名？（除了提高单价以外的方法）要提高adwords的排名，首先我们要了解Adwords排名的重要因素有那些？</text:p>
      <text:list text:style-name="List_20_1" text:continue-numbering="false">
        <text:list-item>
          <text:p text:style-name="List_20_1_Content_First"> 单价</text:p>
        </text:list-item>
        <text:list-item>
          <text:p text:style-name="List_20_1_Content"> 广告的描写</text:p>
        </text:list-item>
        <text:list-item>
          <text:p text:style-name="List_20_1_Content"> 网页的质量</text:p>
        </text:list-item>
        <text:list-item>
          <text:p text:style-name="List_20_1_Content_Last"> 广告的转化率竞价单价单价就是你对每次单击的最高定价，而真正点击的价格则是由GoogleAdwords自动给你匹配的价格。比如你订的每次点击的上线是2元钱，而你的点击有的是每次8毛钱，有点是每次1.5元，反正这个价格不是固定的，而是自动的浮动的。而这个浮动价格的高低，取决于下面的一些因素。所以，做好了下面的工作，你可以降低单价，提高排名。竞价广告描写我见到了很多企业投放的adwords广告，广告的文案设计的超级的不合理，不合理造成价格高，而且点击率低。怎样写的adwords广告文案才算合理呢？请记住以下两条原则：A、广告标题和文案报包含你投放的核心关键词B、广告语言要描写的吸引用户，让你的潜在客户看了就点击你。竞价网页质量网页的质量直接影响着adwords广告排名的价格和排名次序，我通过这方面对网站的优化，价格降低了一倍，排名提高了也不少。我是如何来做的呢？我的那个广告页面，原来就一个页面，一个页面太淡薄了。后来我就增加了几个相关页面，做成另一个小网站，并且把网页布局和排版按照<text:a xlink:type="simple" xlink:href="http://118.31.72.138/doku.php?id=seo" text:style-name="Internet_20_link" text:visited-style-name="Visited_20_Internet_20_Link">SEO</text:a>的标准进行了调整。于是，过另一个星期后，我预想不到的效果就出现了，每天生了几百元，而点击率还增加了少。竞价转化率广告的<text:a xlink:type="simple" xlink:href="http://118.31.72.138/doku.php?id=%E8%BD%AC%E5%8C%96%E7%8E%87" text:style-name="Internet_20_link" text:visited-style-name="Visited_20_Internet_20_Link">转化率</text:a>在adwords中叫CTR，如何计算的呢？很简单，你的“广告点击次数”除以“广告展示次数”比如，你广告展示了1000次，然后你获得了53个点击，那么你的CTR就是5.3%当你的点击率在达到一定的高度之后，并且你的网站的内容相关性又做的非常高，那么你的广告就会从Google搜索结果的右侧跑到左侧上面，这样你的点击率就会进一步提高。在我过去的投放经历中，有很多广告的点击率甚至达到了20%以上。这四方面的因素不是独立的，他们是相互关联的，要做好他们，就需要整理规划好，相信把这四方面认真做好之后，一定可以帮你大大降低adwords广告成本和增强效果。</text:p>
        </text:list-item>
      </text:list>
      <text:h text:style-name="Heading_20_2" text:outline-level="2"><text:bookmark-start text:name="__RefHeading___竞价网络名词_11"/><text:bookmark-start text:name="竞价网络名词"/>竞价网络名词<text:bookmark-end text:name="__RefHeading___竞价网络名词_11"/><text:bookmark-end text:name="竞价网络名词"/></text:h>
      <text:p text:style-name="Text_20_body">A:什么是CPL广告?每次通过特定链接,注册成功后付费的一个常见广告模式.B:什么是CPC广告?每次点击的费用。根据广告被点击的次数收费。如关键词广告一般采用这种定价模式。C:什么是CPM广告?每千次印象费用。广告条每显示1000次（印象）的费用。D:什么是CPS广告?即根据每个订单/每次交易来收费的方式。用户每成功达成一笔交易,网站主可获得佣金。E:什么是PPC广告?根据点击广告或者电子邮件信息的用户数量来付费的一种网络广告定价模式。F:什么是PPL广告?根据每次通过网络广告产生的引导付费的定价模式。G:什么是PPS广告?根据网络广告所产生的直接销售数量而付费的一种定价模式。</text:p>
      <text:h text:style-name="Heading_20_2" text:outline-level="2"><text:bookmark-start text:name="__RefHeading___竞价流量介绍_12"/><text:bookmark-start text:name="竞价流量介绍"/>竞价流量介绍<text:bookmark-end text:name="__RefHeading___竞价流量介绍_12"/><text:bookmark-end text:name="竞价流量介绍"/></text:h>
      <text:p text:style-name="Text_20_body">竞价流量形式自然流量。例如我们每天都去新浪，我们也都知道新浪的网址，我们就是新浪的自然流量，自然流量可以理解为回头客，这个是必须要求网站是具有很强的可读性的。流量的三种方法基本上反映了一个人在网络上发展的三步曲，例如我们大家都在自己做流量，大家都在买流量，这也是为什么有的人都提出一天收入几百几千甚至几万，就是因为采取的是竞价流量，你想要多少流量就有多少流量，但是很少有朋友走到自然流量这一步，大家还是需要继续努力的。流量三个境界，基本上也体现了<text:a xlink:type="simple" xlink:href="http://118.31.72.138/doku.php?id=%E7%BD%91%E7%BB%9C%E5%8F%91%E5%B1%95" text:style-name="Internet_20_link" text:visited-style-name="Visited_20_Internet_20_Link">网络发展</text:a>的三种境界：人在成为一个大型网站的CEO的路程分为三个阶段：网络广告阶段，产品广告阶段，正规站阶段，在前面我说的网络的成功是可以复制的，就是说的网络广告阶段和产品广告阶段。竞价流量买卖流量买卖的几种形式：1，弹窗流量，就是在关闭我的网站的时候弹到你的站上去，这种就是在我的站上放一个弹窗代码就可以了。这种流量不值钱，一般1000IP价格在3-7元。统计流量的方法我就不多说了，就是看统计统计代码里的流量来源，看一下从我的网址上过去的有多少，然后根据这个进行统计流量。这种流量一般效果都不是很好，做这种流量的时候，如果想效果比较好一些，一般都是要弹出的窗口是最小化的，6秒后最大化，这个样子可以保证你的站一定可以展示在用户的屏幕上。2，<text:a xlink:type="simple" xlink:href="http://118.31.72.138/doku.php?id=%E7%82%B9%E5%87%BB%E5%B9%BF%E5%91%8A" text:style-name="Internet_20_link" text:visited-style-name="Visited_20_Internet_20_Link">点击广告</text:a>，例如你的站是卖正大光明牌电脑的，那么就在我的站上投放上一个广告图片或者广告文字，上面就是介绍了正大光明电脑，那么去你站的流量都是想买电脑或者对你电脑感兴趣的人，这种流量的IP质量最高，去100个人也许有10个人能成交，但是价格也是最高的，一般每个IP都要2-5毛，但是如果是个人小站，一般来说都是不按IP来计算费用的，都是直接说包月价格是多少。一般来说刚开的站都会主动的找PR值比较高的站主动的做一下广告，哪怕是几百元做一个周，就是因为他可以给自己的排名带来优势。竞价广告属于这种流量。3，随意流量，例如，我在我的站上投放了一个图片，上面写着“点这里获得美女裸照”，然后大家都主动的点了，进了你的站，而你的站却是卖电脑的，当然也可能有人会成你的客户。这种流量在销售流量的市场最常见，一般每IP价格为1分钱。大部分流量联盟、文字链都是这种流量。4，刷IP流量，这种流量不能给你产生真正的用户，就是在我的网站上投放一个代码，当有人访问我的站的时候，你的站上的计数器也变化，实际上没有给你带去用户，这种流量很便宜，一般价格都是1万IP3-4元，这种流量主要是用来刷ALEXA排名或者用来提高自己的计数器的，然后用来忽悠广告商的，来卖包月广告的。</text:p>
      <text:h text:style-name="Heading_20_2" text:outline-level="2"><text:bookmark-start text:name="__RefHeading___竞价成功秘诀_13"/><text:bookmark-start text:name="竞价成功秘诀"/>竞价成功秘诀<text:bookmark-end text:name="__RefHeading___竞价成功秘诀_13"/><text:bookmark-end text:name="竞价成功秘诀"/></text:h>
      <text:p text:style-name="Text_20_body">1，网络的成功，是可以复制的。2，自己做不了的事情，找别人来完成。3，交际是<text:a xlink:type="simple" xlink:href="http://118.31.72.138/doku.php?id=%E7%BD%91%E7%BB%9C%E5%88%9B%E4%B8%9A" text:style-name="Internet_20_link" text:visited-style-name="Visited_20_Internet_20_Link">网络创业</text:a>成功的捷径。4，做网络的真正的高手，都是年龄大于35岁的。5，技术是最次要的一个环节。6，一个人从开始做网络到正规站阶段，至少需要5年的时间。7，一个垃圾团队的能力远超出一个天才的全部。8，在投资上节约的人，就是最会浪费的人。9，用最简单的程序来完成最复杂的要求，就是最完美的网站。10，广告的最高境界，就是不像广告。11，绝不放过任何一个比我们收入高的人。12，创意站，将是未来10年内网络发展的主角。13，网络从来不相信什么元老。14，身边一定要有大于自己20岁以上的朋友。15，全民皆赚，全民皆转，唯我独赚。16，真正的网络高手，都看起来像新手，真正的新手，在群上往往表现的像高手。17，一个团队的年龄段可以拉大，但是层次一定不要拉的太大。18，别人把自己的<text:a xlink:type="simple" xlink:href="http://118.31.72.138/doku.php?id=%E5%95%86%E4%B8%9A%E6%9C%BA%E5%AF%86" text:style-name="Internet_20_link" text:visited-style-name="Visited_20_Internet_20_Link">商业机密</text:a>告诉你，只有两个原因，一是你是他的朋友，二是你是他的潜在投资者。19，一个群，要想有团结力，要想由一个群变成一个团队，必须要做到的就是高门槛。20，被朋友利用，那说明你没有做事的原则，朋友之间绝对不能有经济来往，朋友不会成为你的客户，但是客户有可能成为你的朋友。21，一个领导者，一个管理者，最应该避讳的就是与自己团队里的女性朋友的亲密接触，哪怕是狼，在团队面前，也要披上羊皮，否则很快就将失去自己的色彩。22，一个人，到了30岁，在实业上还没有起色，想通过网络来获得高收入，那么我可以答复你，可能性为0，因为收入决定于一个人的情商，无论实业，还是网络行业，都是通用的。是金子，在哪里都发光，换句话说，是垃圾，到哪里都成不了金子。23，在网络上，小钱靠技术，中钱靠技巧，大钱靠运营。24，让关键词排名第一，不一定就是要靠SEO，还可以创造搜索源。25，三等软文带网址，二等软文带QQ，一等软文被置顶。26，对你真正发自内心好的人，不是口口声声赞美你的人，也不是口口声声喊你哥哥或者弟弟的人，而是那些在背后默默的支持着的人，<text:a xlink:type="simple" xlink:href="http://118.31.72.138/doku.php?id=%E5%90%9B%E5%AD%90%E4%B9%8B%E4%BA%A4%E6%B7%A1%E5%A6%82%E6%B0%B4" text:style-name="Internet_20_link" text:visited-style-name="Visited_20_Internet_20_Link">君子之交淡如水</text:a>，同样比油还浓的交情，肯定不是君子。27，如果你和我说，你的QQ有个牛人，他说一天能挣几万块，那么我可以告诉你，你找错人了，因为如果他连你的QQ的信息都回复的话，那么说明他要回复更多的和你一样傻的人的信息，那么他一天除了聊QQ外基本上不做事，这不是做事人的做事态度，所以判断一个人是不是高手，一个粗略的判断方法，那就是你加他QQ，他和不和你聊天。28，如果你小于20岁，你在网络上骂街，那么我佩服你的年轻，如果你是20-30岁之间在骂街，那么我怀疑你的无聊，如果你大于30岁，那么我怀疑的不是你的无聊，而是怀疑你的智商和神经。35，智者不骂，骂者不智，要想去惩罚一个人，最好的办法就是鼓励他，而不是去遏止他。29，第三页+正规广告页。例如30，如果你想赚钱，那么请你拿出半年的时间来学习，如果你不想赚钱，那么你可能会在学习上浪费1年以上的时间，最后还是选择了放弃网络。31，如果你的网站被黑了，首先怀疑的就是和你关系最好的，而不是平时你最讨厌的那个。32，在商界，没有永远的客户，只有永恒的利益，一旦你的团队没有了新的知识，新的动力，那么也就是你的团队宣布结束的时刻。33，说自己一分钱没挣到的，这种是真没收入，说自己挣到了1000元/天的，这种收入在100元/天以内，说自己收入很了了的，这种收入在1000元/天以上。34，当有人决定让你和被批斗的地主一样，游行街头的时候，你最佳的回击方式是选择沉默，因为你对他最大的打击，就是根本就没把他当回事。35，网络和现实一样，不是暴利，99%的网站的日收入不会超过50元人民币，搞网站的年轻人，总是把自己吹的神乎其乎，我就做个比喻，你就知道你的真实能量了。你懂技术是不错，建筑工人也懂技术，我不懂技术是不错，房产公司老总也不懂技术，但是我为什么收入比你高呢？因为我懂的拿钱来运营你的技术。36，你应该提防每一个奉承你的人，因为他是一个善于评头论足的人，今天评你的头，后天就论你的足。37，做网络，一定要表现出来自己的一点爱好，哪怕自己根本就不懂这行，你也要表现出来，因为它可以给你带来巨额收入，例如，连个字都不认识几个的人，还装比去收藏字画，不过是敛财的手段而已38，你要真准备做网络，首先应该放弃使用QQ。39，一个人在网络上的素质，绝对正比于他的学历和年龄。40，做网络的最高境界，就是实事求是。41，如果你准备与一个人谈生意，千万不要男扮女装，因为一旦成交后，你在他心中永远对是一个另类，因为他觉得你这个人太不实在了，记住，不要去装女的。42，给对方打电话前，要先短信预约。43，我25岁，看一个10岁天才的孩子的话，觉得他很幼稚，同样一个45岁的人，看我的行为，一样能够看出我的幼稚，我玩一个10岁的孩子，玩的他不知道东南西北，同样，45岁的朋友玩我，也会玩的我不知道东南西北，所以人与人之间最大的差距，就在年龄和经验上。44，走到一个团队，首先想到的就是要做这个团队的老大，要把这个团队上能够对自己有利的人全部拉为自己的人，当自己离开这个团队的时候，也就是这个团队宣布属于自己的时候。45，你问我中创值不值做，那么我给你的答案就是，只要符合两个条件的事业，就值得你去做，一是合法，二是暴利。46，如果你比别人晚1年半入群，而想马上跟上节奏，那么你就问一下自己，你在上学的时候，是不是从小学直接上的高一？所以你最应该做的不是去挣钱，而是花更多的时间去补习过去的功课。47，买空间哪里的好啊？买就买最贵的，你问我是不是SB？那么我可以告诉你，2个月后，你就知道自己是多么SB了。48，一个方法，如果我1万元卖给你，你能收入5万元，如果我1000元卖给你，你有可能做起来，如果我免费告诉你的，那么你肯定做不起来。所以为了让你挣到钱，我有这个责任来收你的钱。49，看不惯别人，是自己的修养不够，所以为了锻炼自己的修养，我找了一个脾气最多的老婆。50，一个人，生活的质量如何，不看他的收入，而是看他是否活的快乐，活的开心。51，如果一个软件，描述的非常好，你准备去买，那么我可以告诉你，你没有必要投资了，真正可以产生暴利的软件，都是在这个软件没有开发以前，当一个软件，连你都知道是暴利的时候，你就没有必要投资了，因为在你知道之前，肯定有更多的人知道。52，生活中，无意中遇到比我们强的人，一定要想法把他运营成自己的朋友，无论吃饭还是游玩，都要自己主动的去买单，因为我们可以得到更高的回报，他之所以比我们强，因为他们更懂的投资回报比，他们心里的称更准，没有一个高人愿意接受一个比自己差的人的恩赐的，所以他随意一个小动作，就让你成名或者有银子了。53，<text:a xlink:type="simple" xlink:href="http://118.31.72.138/doku.php?id=%E7%BD%91%E7%AB%99%E6%B5%81%E9%87%8F" text:style-name="Internet_20_link" text:visited-style-name="Visited_20_Internet_20_Link">网站流量</text:a>高，不一定网站就有人气，有人气，一定就会慢慢的有流量的。54，不要指望别人对你忠诚一辈子，因为你仅仅代表了一个层次，当对方发展的高于你这个层次或者低于这个层次的时候，他就脱离了你这个团队。55，在一个团队里也好，在一个公司里也好，在一个企业里也好，在一个小组里也好，与领头羊搞好关系，是你能够在这里工作的很愉快的前提，当然也是你事业有所突破的前提。56，如果有谣言传出，这个最值得怀疑的人，就是天天向你打听进展，关心你的人。57，当你的团队中或者你的圈子中有人出了问题，或者是经济纠纷或者是其他问题，别人来攻击你的时候，你应该保持沉默，而且不要去掺合，去解释，因为一杯水，你要想让他澄清，最好的办法就是让它静止下来，而不是去摇晃它。58，南方人智商高，一方面可能是<text:a xlink:type="simple" xlink:href="http://118.31.72.138/doku.php?id=%E7%BD%91%E7%BB%9C%E7%B2%BE%E8%8B%B1" text:style-name="Internet_20_link" text:visited-style-name="Visited_20_Internet_20_Link">网络精英</text:a>，一方面可能是网络大盗，北方人豪爽，一方面是怒气冲天，一方面是两肋插刀，山东人喜欢礼尚往来，但是在生意场上，礼尚往来是破坏规矩的最大的隐患。59，如果你组建了团队，而你又不敢去淘汰的糟粕的话，说明你本身就是一个胆怯的人。60，正常情况下，一个人从0日收入到500元/天的收入，至少也要经历1年的学习时间。61，如果有人推出了网络项目，他承诺一天收入500元，而且这个人在网络上有网站，也有一个固定的圈子，首先我可以肯定这个项目是真实可以达到500元/天的收入的，但是网络项目都是具有时效性的，一般暴利期不会超过1个月。62，读万卷书，不如阅百人，所以通过一个好的网站，能够结交各类朋友，能够快速的提升自己的生活阅历。63，无论你是做实业还是[1]互联网，要是没有一个坚定的心做到最大的心还是放弃吧，因为你耐不住中途的寂寞、失败、冷落。</text:p>
      <text:h text:style-name="Heading_20_2" text:outline-level="2"><text:bookmark-start text:name="__RefHeading___竞价学习步骤_14"/><text:bookmark-start text:name="竞价学习步骤"/>竞价学习步骤<text:bookmark-end text:name="__RefHeading___竞价学习步骤_14"/><text:bookmark-end text:name="竞价学习步骤"/></text:h>
      <text:p text:style-name="Text_20_body">1.初步了解2.重复学习3.实际演练4.融汇贯通5.加强学习</text:p>
      <text:h text:style-name="Heading_20_2" text:outline-level="2"><text:bookmark-start text:name="__RefHeading___参考资料_15"/><text:bookmark-start text:name="参考资料"/>参考资料<text:bookmark-end text:name="__RefHeading___参考资料_15"/><text:bookmark-end text:name="参考资料"/></text:h>
      <text:p text:style-name="Text_20_body">1.互联网．百度百科[引用日期2012-12-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竞价</dc:title>
  </office:meta>
</office:document-meta>
</file>