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等温面与等温线"/><text:bookmark-start text:name="__RefHeading___等温面与等温线_1"/><text:bookmark-start text:name="等温面与等温线"/>等温面与等温线<text:bookmark-end text:name="__RefHeading___等温面与等温线_1"/><text:bookmark-end text:name="等温面与等温线"/></text:h>
      <text:p text:style-name="Text_20_body">同一时刻，温度场中所有温度相同的点连接所构成的面叫温度面。不同的等温面与同一平面相交，则在此平面上构成一簇曲线，称为等温线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等温面与等温线</dc:title>
  </office:meta>
</office:document-meta>
</file>