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策略"/>[cèlüè]</text:p>
      <text:h text:style-name="Heading_20_1" text:outline-level="1"><text:bookmark-start text:name="__RefHeading___策略_1"/><text:bookmark-start text:name="策略"/>策略<text:bookmark-end text:name="__RefHeading___策略_1"/><text:bookmark-end text:name="策略"/></text:h>
      <text:h text:style-name="Heading_20_2" text:outline-level="2"><text:bookmark-start text:name="__RefHeading___汉语词语_2"/><text:bookmark-start text:name="汉语词语"/>（汉语词语）<text:bookmark-end text:name="__RefHeading___汉语词语_2"/><text:bookmark-end text:name="汉语词语"/></text:h>
      <text:p text:style-name="Text_20_body">策略，指<text:a xlink:type="simple" xlink:href="http://118.31.72.138/doku.php?id=%E8%AE%A1%E7%AD%96" text:style-name="Internet_20_link" text:visited-style-name="Visited_20_Internet_20_Link">计策</text:a>；谋略。一般是指：1.可以实现目标的方案集合；2.根据形势发展而制定的行动方针和斗争方法；3.有斗争艺术，能注意方式方法。中文名策略同义词<text:a xlink:type="simple" xlink:href="http://118.31.72.138/doku.php?id=%E8%AE%A1%E8%B0%8B" text:style-name="Internet_20_link" text:visited-style-name="Visited_20_Internet_20_Link">计谋</text:a><text:a xlink:type="simple" xlink:href="http://118.31.72.138/doku.php?id=%E6%88%98%E7%95%A5" text:style-name="Internet_20_link" text:visited-style-name="Visited_20_Internet_20_Link">战略</text:a><text:a xlink:type="simple" xlink:href="http://118.31.72.138/doku.php?id=%E6%94%BF%E7%AD%96" text:style-name="Internet_20_link" text:visited-style-name="Visited_20_Internet_20_Link">政策</text:a><text:a xlink:type="simple" xlink:href="http://118.31.72.138/doku.php?id=%E6%88%98%E6%9C%AF" text:style-name="Internet_20_link" text:visited-style-name="Visited_20_Internet_20_Link">战术</text:a>拼    音cèlùe注    音ㄘㄜˋㄌㄩㄝˋ</text:p>
      <text:h text:style-name="Heading_20_2" text:outline-level="2"><text:bookmark-start text:name="__RefHeading___目录_3"/><text:bookmark-start text:name="目录"/>目录<text:bookmark-end text:name="__RefHeading___目录_3"/><text:bookmark-end text:name="目录"/></text:h>
      <text:list text:style-name="Numbering_20_1" text:continue-numbering="false">
        <text:list-item>
          <text:p text:style-name="Numbering_20_1_Content_First"> 基本解释</text:p>
        </text:list-item>
        <text:list-item>
          <text:p text:style-name="Numbering_20_1_Content"> 引证解释</text:p>
        </text:list-item>
        <text:list-item>
          <text:p text:style-name="Numbering_20_1_Content_Last"> 引申</text:p>
        </text:list-item>
      </text:list>
      <text:h text:style-name="Heading_20_2" text:outline-level="2"><text:bookmark-start text:name="__RefHeading___策略基本解释_4"/><text:bookmark-start text:name="策略基本解释"/>策略基本解释<text:bookmark-end text:name="__RefHeading___策略基本解释_4"/><text:bookmark-end text:name="策略基本解释"/></text:h>
      <text:p text:style-name="Text_20_body">[strategy]计策;<text:a xlink:type="simple" xlink:href="http://118.31.72.138/doku.php?id=%E8%B0%8B%E7%95%A5" text:style-name="Internet_20_link" text:visited-style-name="Visited_20_Internet_20_Link">谋略</text:a></text:p>
      <text:h text:style-name="Heading_20_2" text:outline-level="2"><text:bookmark-start text:name="__RefHeading___策略引证解释_5"/><text:bookmark-start text:name="策略引证解释"/>策略引证解释<text:bookmark-end text:name="__RefHeading___策略引证解释_5"/><text:bookmark-end text:name="策略引证解释"/></text:h>
      <text:p text:style-name="Text_20_body">亦作“策畧”。1.谋略；计谋。三国魏<text:a xlink:type="simple" xlink:href="http://118.31.72.138/doku.php?id=%E5%88%98%E5%8A%AD" text:style-name="Internet_20_link" text:visited-style-name="Visited_20_Internet_20_Link">刘劭</text:a>《人物志·接识》：“<text:a xlink:type="simple" xlink:href="http://118.31.72.138/doku.php?id=%E6%9C%AF%E8%B0%8B" text:style-name="Internet_20_link" text:visited-style-name="Visited_20_Internet_20_Link">术谋</text:a>之人以<text:a xlink:type="simple" xlink:href="http://118.31.72.138/doku.php?id=%E6%80%9D%E8%B0%9F" text:style-name="Internet_20_link" text:visited-style-name="Visited_20_Internet_20_Link">思谟</text:a>为度，故能成策畧之奇，而不识<text:a xlink:type="simple" xlink:href="http://118.31.72.138/doku.php?id=%E9%81%B5%E6%B3%95" text:style-name="Internet_20_link" text:visited-style-name="Visited_20_Internet_20_Link">遵法</text:a>之良。”唐<text:a xlink:type="simple" xlink:href="http://118.31.72.138/doku.php?id=%E6%9D%9C%E7%94%AB" text:style-name="Internet_20_link" text:visited-style-name="Visited_20_Internet_20_Link">杜甫</text:a>《送灵州李判官》诗：“将军专策畧，幕府盛才良。”明<text:a xlink:type="simple" xlink:href="http://118.31.72.138/doku.php?id=%E9%99%88%E6%B1%9D%E5%85%83" text:style-name="Internet_20_link" text:visited-style-name="Visited_20_Internet_20_Link">陈汝元</text:a>《金莲记·射策》：“诸生有何策畧，就此<text:a xlink:type="simple" xlink:href="http://118.31.72.138/doku.php?id=%E6%8A%AB%E5%AE%A3" text:style-name="Internet_20_link" text:visited-style-name="Visited_20_Internet_20_Link">披宣</text:a>。”清<text:a xlink:type="simple" xlink:href="http://118.31.72.138/doku.php?id=%E5%AD%99%E6%9E%9D%E8%94%9A" text:style-name="Internet_20_link" text:visited-style-name="Visited_20_Internet_20_Link">孙枝蔚</text:a>《赠安肃梁明府木天》诗：“怀古诗篇进，忧时策畧新。”2.根据形势发展而制定的行动方针和斗争方法。<text:a xlink:type="simple" xlink:href="http://118.31.72.138/doku.php?id=%E6%AF%9B%E6%B3%BD%E4%B8%9C" text:style-name="Internet_20_link" text:visited-style-name="Visited_20_Internet_20_Link">毛泽东</text:a>《反对本本主义》：“<text:a xlink:type="simple" xlink:href="http://118.31.72.138/doku.php?id=%E7%A4%BE%E4%BC%9A%E7%BB%8F%E6%B5%8E%E8%B0%83%E6%9F%A5" text:style-name="Internet_20_link" text:visited-style-name="Visited_20_Internet_20_Link">社会经济调查</text:a>，是为了得到正确的阶级估量，接着定出正确的斗争策略。”<text:a xlink:type="simple" xlink:href="http://118.31.72.138/doku.php?id=%E8%89%BE%E6%80%9D%E5%A5%87" text:style-name="Internet_20_link" text:visited-style-name="Visited_20_Internet_20_Link">艾思奇</text:a>《辩证唯物主义历史唯物主义》第十三章：“只有<text:a xlink:type="simple" xlink:href="http://118.31.72.138/doku.php?id=%E9%A9%AC%E5%85%8B%E6%80%9D%E5%88%97%E5%AE%81%E4%B8%BB%E4%B9%89" text:style-name="Internet_20_link" text:visited-style-name="Visited_20_Internet_20_Link">马克思列宁主义</text:a>的理论，才能为无产阶级的斗争指出正确的方向和正确的战略策略，把斗争引向胜利。”3.有斗争艺术，能注意方式方法。如：你做这件事时要注意策略些。[1]</text:p>
      <text:h text:style-name="Heading_20_2" text:outline-level="2"><text:bookmark-start text:name="__RefHeading___策略引申_6"/><text:bookmark-start text:name="策略引申"/>策略引申<text:bookmark-end text:name="__RefHeading___策略引申_6"/><text:bookmark-end text:name="策略引申"/></text:h>
      <text:p text:style-name="Text_20_body">“策略”之定义：在网上搜索之下，策略有如下之解释</text:p>
      <text:list text:style-name="List_20_1" text:continue-numbering="false">
        <text:list-item>
          <text:p text:style-name="List_20_1_Content_First"> 可以实现目标的方案集合；</text:p>
        </text:list-item>
        <text:list-item>
          <text:p text:style-name="List_20_1_Content"> 根据形势发展而制定的行动方针和斗争方法；</text:p>
        </text:list-item>
        <text:list-item>
          <text:p text:style-name="List_20_1_Content"> 有斗争艺术，能注意方式方法；</text:p>
        </text:list-item>
        <text:list-item>
          <text:p text:style-name="List_20_1_Content"> 计谋，<text:a xlink:type="simple" xlink:href="http://118.31.72.138/doku.php?id=%E8%B0%8B%E7%95%A5" text:style-name="Internet_20_link" text:visited-style-name="Visited_20_Internet_20_Link">谋略</text:a>。</text:p>
        </text:list-item>
        <text:list-item>
          <text:p text:style-name="List_20_1_Content_Last"> 在作当前决策时即将未来的决策考虑在内的一种计划由定义而作引申：由于搜索到的定义并不能在大脑中形成易于理解，并且非常有效的一个图片或者过程。所以，需要对搜集到的定义进行再次加工。在定义中抽取关键词要针对“策略”一词做完整的更加易于理解的表述，那么首先对其多条定义进行关键字抽取，再加以整理，引申出想要的内容。对“策略”的4条定义之中，除去第四条外，对前三条进行关键词抽取：定义条目抽取出的关键词1.可以实现……实现目标；方案；集合2.根据形势……根据；形式；发展；制定；行动方针；斗争方法3.有斗争艺术……斗争；艺术；注意；方式；方法整合关键词形成新的定义对抽取出的关键词及原定义，可以做如下思考和解释：策略是在一个大的“过程”中进行的一系列行动/思考/选择，而以上的3条解释（除第四条外），是在不同的侧重下，针对同一过程进行了不同的表述。根据日常对“策略”的理解，以及抽取出的关键词，可以对“策略”一词做出以下的描述：“策略”就是为了实现某一个目标，首先预先根据可能出现的问题制定的若干对应的方案，并且，在实现目标的过程中，根据形势的发展和变化来制定出新的方案，或者根据形势的发展和变化来选择相应的方案，最终实现目标。</text:p>
        </text:list-item>
      </text:list>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资料．汉典[引用日期2014-02-19]</text:p>
      <text:h text:style-name="Heading_20_1" text:outline-level="1"><text:bookmark-start text:name="__RefHeading___策_略_8"/><text:bookmark-start text:name="策_略"/>策 略<text:bookmark-end text:name="__RefHeading___策_略_8"/><text:bookmark-end text:name="策_略"/></text:h>
      <text:p text:style-name="Text_20_body"><text:span text:style-name="Strong_20_Emphasis">策 略</text:span>)</text:p>
      <text:p text:style-name="Text_20_body">博弈论中，策略是指参与人在给定信息集的情况下的行动规则，它规定参与人在什么时候选择什么行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策略</dc:title>
  </office:meta>
</office:document-meta>
</file>