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系统正常情况下备份周期"/><text:bookmark-start text:name="__RefHeading___系统正常情况下备份周期_1"/><text:bookmark-start text:name="系统正常情况下备份周期"/>系统正常情况下备份周期<text:bookmark-end text:name="__RefHeading___系统正常情况下备份周期_1"/><text:bookmark-end text:name="系统正常情况下备份周期"/></text:h>
      <text:p text:style-name="Text_20_body"><text:span text:style-name="Strong_20_Emphasis">系统正常情况下备份周期</text:span>(英语:<text:a xlink:type="simple" xlink:href="http://118.31.72.138/doku.php?id=en:backup_cycle_in_normal_condition_of_the_system" text:style-name="Internet_20_link" text:visited-style-name="Visited_20_Internet_20_Link">backup cycle in normal condition of the system </text:a>) <text:line-break/>系统正常情况下备份周期 系统正常情况下备份周期，是一个学科专有名词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系统正常情况下备份周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backup cycle in normal condition of the system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正常运行的情况下，系统进行一次全数据备份的时间间隔。 </text:p>
          </table:table-cell>
        </table:table-row>
      </table:table>
      <text:p text:style-name="Text_20_body"> 应用学科 电力（一级学科），调度与通信、电力市场（二级学科） 系统正常情况下备份周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系统正常情况下备份周期</dc:title>
  </office:meta>
</office:document-meta>
</file>