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系统运行机构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系统运行机构_1"/><text:bookmark-start text:name="系统运行机构"/>系统运行机构<text:bookmark-end text:name="__RefHeading___系统运行机构_1"/><text:bookmark-end text:name="系统运行机构"/></text:h>
      <text:p text:style-name="Text_20_body"><text:span text:style-name="Strong_20_Emphasis">系统运行机构</text:span> (英语:<text:a xlink:type="simple" xlink:href="http://118.31.72.138/doku.php?id=en:power_system_operator" text:style-name="Internet_20_link" text:visited-style-name="Visited_20_Internet_20_Link">power system operator </text:a>) 即电力系统调度机构，其主要职能是执行市场交易计划，负责电力系统运行调度及电力系统的实时平衡，保证电力系统安全稳定、优质经济运行。依电力市场模式的不同，系统运行机构可设在某一输电企业内部，与该输电企业合称输电系统运营商 (<text:a xlink:type="simple" xlink:href="http://118.31.72.138/doku.php?id=en:tso" text:style-name="Internet_20_link" text:visited-style-name="Visited_20_Internet_20_Link">TSO</text:a>: <text:a xlink:type="simple" xlink:href="http://118.31.72.138/doku.php?id=en:transmission_system_operator" text:style-name="Internet_20_link" text:visited-style-name="Visited_20_Internet_20_Link">transmission system operator</text:a>)；也可设置在电网企业外部，成为独立系统运行机构(<text:a xlink:type="simple" xlink:href="http://118.31.72.138/doku.php?id=en:iso" text:style-name="Internet_20_link" text:visited-style-name="Visited_20_Internet_20_Link">ISO</text:a> <text:a xlink:type="simple" xlink:href="http://118.31.72.138/doku.php?id=en:independent_system_operator" text:style-name="Internet_20_link" text:visited-style-name="Visited_20_Internet_20_Link">independent system operator</text:a>) 。</text:p>
      <text:p text:style-name="Text_20_body">输电系统运营商是指拥有并经营输电网络资产，为电力市场提供输电服务，负责输电网络规划建设，保证输电系统安全稳定、优质经济运行的电网经营企业。独立系统运行机构指不以盈利为目的并独立于所有市场主体，不拥有和经营系统网络资产，负责电力系统安全稳定、优质经济运行，并为系统提供无歧视性调度服务的机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系统运行机构</dc:title>
  </office:meta>
</office:document-meta>
</file>