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经济剩余"/>本条目没有列出任何参考或来源。（2012年2月23日）维基百科所有的内容都应该可供查证。请协助添加来自可靠来源的引用以改善这篇条目。无法查证的内容可能被提出异议而移除。提示：本条目的主题不是超额供应。经济剩余是用于经济学的一种概念，可分为消费者剩余、生产者剩余，及两者加总形成的总剩余。</text:p>
      <text:h text:style-name="Heading_20_2" text:outline-level="2"><text:bookmark-start text:name="__RefHeading___消费者剩余_1"/><text:bookmark-start text:name="消费者剩余"/>消费者剩余<text:bookmark-end text:name="__RefHeading___消费者剩余_1"/><text:bookmark-end text:name="消费者剩余"/></text:h>
      <text:p text:style-name="Text_20_body">消费者剩余（consumersurplus）是指购买者的支付意愿减去购买者的实际支付量。消费者剩余衡量了购买者自己感觉到所获得的额外利益。例如某场电影票价为20元，可是消费者认为其应价值50元，那么消费者剩余则是30元。如果想尊重买者的偏好，那么消费者剩余不失为经济福利的一种好的衡量标准。我们也可以从无差异曲线分析中看出消费者剩余。ΔCS=12(Q1+Q0)(P1−P0){\displaystyle\DeltaCS={\frac{1}{2}}\left({Q_{1}+Q_{0}}\right)\left({P_{1}-P_{0}}\right)}</text:p>
      <text:h text:style-name="Heading_20_2" text:outline-level="2"><text:bookmark-start text:name="__RefHeading___生产者剩余_2"/><text:bookmark-start text:name="生产者剩余"/>生产者剩余<text:bookmark-end text:name="__RefHeading___生产者剩余_2"/><text:bookmark-end text:name="生产者剩余"/></text:h>
      <text:p text:style-name="Text_20_body">生产者剩余（producersurplus）意思是卖者出售一种物品或服务得到的价格减去卖者的成本。如电影公司提供一部电影的成本是5元，可票价是20元，那么生产者剩余是15元。生产者剩余衡量生产者所得到的额外利益。</text:p>
      <text:h text:style-name="Heading_20_2" text:outline-level="2"><text:bookmark-start text:name="__RefHeading___总剩余_3"/><text:bookmark-start text:name="总剩余"/>总剩余<text:bookmark-end text:name="__RefHeading___总剩余_3"/><text:bookmark-end text:name="总剩余"/></text:h>
      <text:p text:style-name="Text_20_body">总剩余（totalsurplus）是指消费者剩余和生产者剩余的总和。总剩余可以衡量社会的经济福利。消费者剩余是买者从参与市场活动中得到的利益，而生产者剩余是卖者得到的利益。因此，常把总剩余作为社会经济福利的衡量指标。以刚才的例子作为例子：总剩余=消费者剩余+生产者剩余=买者的评价-买者支付的量+卖者得到的量-卖者的成本由于买者支付的量等于卖者得到的量，因此：总剩余=买者的评价-卖者的成本这场电影的社会总福利是50-5=45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经济剩余</dc:title>
  </office:meta>
</office:document-meta>
</file>