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a87e4fa8c75c86f2ab6979082bb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经济工程"/><text:bookmark-start text:name="__RefHeading___经济工程_1"/><text:bookmark-start text:name="经济工程"/>经济工程<text:bookmark-end text:name="__RefHeading___经济工程_1"/><text:bookmark-end text:name="经济工程"/></text:h>
      <text:h text:style-name="Heading_20_1" text:outline-level="1"><text:bookmark-start text:name="__RefHeading___合作院校_2"/><text:bookmark-start text:name="合作院校"/>合作院校<text:bookmark-end text:name="__RefHeading___合作院校_2"/><text:bookmark-end text:name="合作院校"/></text:h>
      <text:p text:style-name="Text_20_body"><draw:frame draw:style-name="media" draw:name="wi_cdhaw.jpg Legend" text:anchor-type="as-char" draw:z-index="0" svg:width="18.520833333333cm" style:rel-width="100%"><draw:text-box><text:p text:style-name="legendcenter"><draw:frame draw:style-name="media" draw:name="wi_cdhaw.jpg" text:anchor-type="as-char" draw:z-index="0" svg:width="18.520833333333cm" style:rel-width="100%" svg:height="20.611041666667cm" style:rel-height="scale"><draw:image xlink:href="Pictures/3b0a87e4fa8c75c86f2ab6979082bbed.jpg" xlink:type="simple" xlink:show="embed" xlink:actuate="onLoad"/></draw:frame>wi_cdhaw.jpg</text:p></draw:text-box></draw:frame></text:p>
      <text:p text:style-name="Text_20_body"><text:span text:style-name="Emphasis">来源：同济大学中德工程学院官网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经济工程</dc:title>
  </office:meta>
</office:document-meta>
</file>