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结算周期"/><text:bookmark-start text:name="__RefHeading___结算周期_1"/><text:bookmark-start text:name="结算周期"/>结算周期<text:bookmark-end text:name="__RefHeading___结算周期_1"/><text:bookmark-end text:name="结算周期"/></text:h>
      <text:p text:style-name="Text_20_body"><text:span text:style-name="Strong_20_Emphasis">结算周期</text:span>结算周期 结算周期：指每次货款计算涵盖的交易时间长度。由于实际业务中存在大量频繁的交易，如有些企业实行JIT生产，每天都要交很多次货，如果每次到货都要结算、开票、付款，增加交易双方的成本，因此通常情况下会约定一个结算周期。 如每个自然月为一个结算周期，则结算10月份货款时将10月1日至10月31日之间的交货作一次结算，用于确认应付账款及应付账款到期日；结算周期通常分为月结、半月结、旬结、周结等。<text:line-break/>
<text:line-break/></text:p>
      <text:p text:style-name="Text_20_body">结算周期是指市场主体两次结算的时间间隔。同一市场中不同交易种类可以有不同的结算周期，如我国电力市场的现货交易一般实行“日清月结”，即以月为结算周期，而辅助服务可以以年或月为结算周期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结算周期</dc:title>
  </office:meta>
</office:document-meta>
</file>