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结算帐户"/><text:bookmark-start text:name="__RefHeading___结算帐户_1"/><text:bookmark-start text:name="结算帐户"/>结算帐户<text:bookmark-end text:name="__RefHeading___结算帐户_1"/><text:bookmark-end text:name="结算帐户"/></text:h>
      <text:p text:style-name="Text_20_body">结算帐户是指市场主体在市场交易机构建立的用于结算电费的帐户。结算帐户有两种形式： 如果资金结算由交易中心负责，结算帐户还同时具备资金帐户的功能；如果资金结算通过银行进行，结算帐户只具有记帐功能，不发生资金的收付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结算帐户</dc:title>
  </office:meta>
</office:document-meta>
</file>