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清单"/><text:bookmark-start text:name="__RefHeading___结算清单_1"/><text:bookmark-start text:name="结算清单"/>结算清单<text:bookmark-end text:name="__RefHeading___结算清单_1"/><text:bookmark-end text:name="结算清单"/></text:h>
      <text:p text:style-name="Text_20_body"><text:span text:style-name="Strong_20_Emphasis">结算清单</text:span>(英语:<text:a xlink:type="simple" xlink:href="http://118.31.72.138/doku.php?id=en:invoice" text:style-name="Internet_20_link" text:visited-style-name="Visited_20_Internet_20_Link">invoice </text:a>) <text:line-break/>结算清单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结算清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invo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由市场运营机构出具的结算凭证。以市场主体之间实际发生的交易行为为依据，是市场主体进行资金结算的依据。主要包括结算电量、结算价格、结算电费、支付期限和支付方式等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清单</dc:title>
  </office:meta>
</office:document-meta>
</file>