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结算管理子系统"/><text:bookmark-start text:name="__RefHeading___结算管理子系统_1"/><text:bookmark-start text:name="结算管理子系统"/>结算管理子系统<text:bookmark-end text:name="__RefHeading___结算管理子系统_1"/><text:bookmark-end text:name="结算管理子系统"/></text:h>
      <text:p text:style-name="Text_20_body"><text:span text:style-name="Strong_20_Emphasis">结算管理子系统</text:span>(英语:<text:a xlink:type="simple" xlink:href="http://118.31.72.138/doku.php?id=en:settlement" text:style-name="Internet_20_link" text:visited-style-name="Visited_20_Internet_20_Link">settlement </text:a>) <text:line-break/>结算管理子系统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结算管理子系统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settlement &amp; billing subsystem，SBS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市场运营系统中，依据市场规则对市场参与者进行考核和结算的子系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结算管理子系统</dc:title>
  </office:meta>
</office:document-meta>
</file>