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结算质疑"/><text:bookmark-start text:name="__RefHeading___结算质疑_1"/><text:bookmark-start text:name="结算质疑"/>结算质疑<text:bookmark-end text:name="__RefHeading___结算质疑_1"/><text:bookmark-end text:name="结算质疑"/></text:h>
      <text:p text:style-name="Text_20_body"><text:span text:style-name="Strong_20_Emphasis">结算质疑</text:span>(英语:<text:a xlink:type="simple" xlink:href="http://118.31.72.138/doku.php?id=en:settlement_inquiry" text:style-name="Internet_20_link" text:visited-style-name="Visited_20_Internet_20_Link">settlement inquiry </text:a>) <text:line-break/>结算质疑 结算质疑指各市场主体在收到市场运营机构出具的结算清单以后，有权对结算清单的内容进行查询和质疑，并要求市场运营机构就结算内容做出解释说明的过程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结算质疑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settlement inquiry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各市场主体在收到市场运营机构出具的结算清单以后，有权对结算清单的内容进行查询和质疑，并要求市场运营机构就结算内容做出解释说明的过程。 </text:p>
          </table:table-cell>
        </table:table-row>
      </table:table>
      <text:p text:style-name="Text_20_body"> 应用学科 电力（一级学科），调度与通信、电力市场（二级学科） 应用学科：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结算质疑</dc:title>
  </office:meta>
</office:document-meta>
</file>