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绩效挂钩监管法"/><text:bookmark-start text:name="__RefHeading___绩效挂钩监管法_1"/><text:bookmark-start text:name="绩效挂钩监管法"/>绩效挂钩监管法<text:bookmark-end text:name="__RefHeading___绩效挂钩监管法_1"/><text:bookmark-end text:name="绩效挂钩监管法"/></text:h>
      <text:p text:style-name="Text_20_body"><text:span text:style-name="Strong_20_Emphasis">绩效挂钩监管法</text:span>)</text:p>
      <text:p text:style-name="Text_20_body">绩效挂钩监管法就是将被监管电力企业的投资回报率按照一定的系数与其业绩挂钩，当业绩达到规定的指标时，电力企业的股东将可以与用户一起分享额外的收益，反之，电力企业的股东就将承担损失并接受惩罚。这是一种激励式的监管方法，它鼓励电力企业削减成本和进行有效投资。绩效挂钩监管法有多种形式，如价格指数监管法和收入上限监管法等。</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绩效挂钩监管法</dc:title>
  </office:meta>
</office:document-meta>
</file>