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综合温度"/><text:bookmark-start text:name="__RefHeading___综合温度_1"/><text:bookmark-start text:name="综合温度"/>综合温度<text:bookmark-end text:name="__RefHeading___综合温度_1"/><text:bookmark-end text:name="综合温度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建筑物外围护结构受到室外温度和太阳辐射两部分作用，将二者合二为一，称为“综合温度”，相当于室外计算温度增加了一个太阳辐射的等效温度。
综合温度，其中α是围护结构对太阳辐射的吸收系数；是太阳辐射强度，.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综合温度</dc:title>
  </office:meta>
</office:document-meta>
</file>