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网损分摊"/><text:bookmark-start text:name="__RefHeading___网损分摊_1"/><text:bookmark-start text:name="网损分摊"/>网损分摊<text:bookmark-end text:name="__RefHeading___网损分摊_1"/><text:bookmark-end text:name="网损分摊"/></text:h>
      <text:p text:style-name="Text_20_body">网损分摊是按市场规则将网损相关费用分摊给接受网络服务的用户。网损是电力交易中不可避免的电能损耗，在电力系统运行控制管理中不可忽略。在垂直垄断的管理模式中，主要通过以下两个方面对网损问题进行处理，为达到最大的经济效益：</text:p>
      <text:p text:style-name="Text_20_body">一是采取有效的降损措施来减少电力系统内的网损；</text:p>
      <text:p text:style-name="Text_20_body">二是在经济性调度中考虑网损的影响。</text:p>
      <text:p text:style-name="Text_20_body">网损的分摊一般有两种作用:</text:p>
      <text:list text:style-name="Numbering_20_1" text:continue-numbering="false">
        <text:list-item>
          <text:p text:style-name="Numbering_20_1_Content_First"> 用来区分联网用户或发电商的责任</text:p>
        </text:list-item>
        <text:list-item>
          <text:p text:style-name="Numbering_20_1_Content_Last"> 通过合理的网损费用分摊机制来引导用户降低网损</text:p>
        </text:list-item>
      </text:list>
      <text:p text:style-name="Text_20_body"><text:line-break/></text:p>
      <table:table table:style-name="Table">
        <table:table-column/>
        <table:table-column/>
        <table:table-row>
          <table:table-cell office:value-type="string" table:style-name="tablecell">
            <text:p text:style-name="tablealigncenter">  中文名称  </text:p>
          </table:table-cell>
          <table:table-cell office:value-type="string" table:style-name="tablecell">
            <text:p text:style-name="tablealigncenter">    网损分摊  </text:p>
          </table:table-cell>
        </table:table-row>
        <table:table-row>
          <table:table-cell office:value-type="string" table:style-name="tablecell">
            <text:p text:style-name="tablealigncenter">  英文名称  </text:p>
          </table:table-cell>
          <table:table-cell office:value-type="string" table:style-name="tablecell">
            <text:p text:style-name="tablealigncenter">    <text:a xlink:type="simple" xlink:href="http://118.31.72.138/doku.php?id=en:loss_allocation" text:style-name="Internet_20_link" text:visited-style-name="Visited_20_Internet_20_Link">loss allocation</text:a>  </text:p>
          </table:table-cell>
        </table:table-row>
        <table:table-row>
          <table:table-cell office:value-type="string" table:style-name="tablecell">
            <text:p text:style-name="tablealigncenter">  定　　义  </text:p>
          </table:table-cell>
          <table:table-cell office:value-type="string" table:style-name="tablecell">
            <text:p text:style-name="tablealigncenter">    按市场规则将网损相关费用分摊给接受网络服务的用户  </text:p>
          </table:table-cell>
        </table:table-row>
      </table:table>
      <text:p text:style-name="Text_20_body">应用学科: 电力（一级学科），调度与通信、电力市场（二级学科）</text:p>
      <text:h text:style-name="Heading_20_2" text:outline-level="2"><text:bookmark-start text:name="__RefHeading___网损分摊网损分摊的基本思想_2"/><text:bookmark-start text:name="网损分摊网损分摊的基本思想"/>网损分摊网损分摊的基本思想<text:bookmark-end text:name="__RefHeading___网损分摊网损分摊的基本思想_2"/><text:bookmark-end text:name="网损分摊网损分摊的基本思想"/></text:h>
      <text:p text:style-name="Text_20_body">在进行网损分摊之前,首先必须明确两个基本的原则：</text:p>
      <text:list text:style-name="List_20_1" text:continue-numbering="false">
        <text:list-item>
          <text:p text:style-name="List_20_1_Content_First"> 线性电路理论告诉我们，功率不能用叠加原理进行计算。因此，目前网损分摊不存在基于严格理论的方法。任何分摊方案都是基于某种原则，使电力交易的所有参与者能够接受的近似方法。</text:p>
        </text:list-item>
        <text:list-item>
          <text:p text:style-name="List_20_1_Content_Last"> 必须弄清产生网损的原因，从而提出公平、合理的原则，确定网损的承担者及各承担者应分摊的量。众所周知，电能的产生地和用户一般不在同一地点，这就需要把电能通过输电线路从发电厂传到用户，电力网络就是为经济地同时完成多个任务而产生的。</text:p>
        </text:list-item>
      </text:list>
      <text:h text:style-name="Heading_20_2" text:outline-level="2"><text:bookmark-start text:name="__RefHeading___网损分摊作用与意义_3"/><text:bookmark-start text:name="网损分摊作用与意义"/>网损分摊作用与意义<text:bookmark-end text:name="__RefHeading___网损分摊作用与意义_3"/><text:bookmark-end text:name="网损分摊作用与意义"/></text:h>
      <text:p text:style-name="Text_20_body">网损的分摊一般有两种作用:</text:p>
      <text:list text:style-name="Numbering_20_1" text:continue-numbering="false">
        <text:list-item>
          <text:p text:style-name="Numbering_20_1_Content_First"> 用来区分联网用户或发电商的责任</text:p>
        </text:list-item>
        <text:list-item>
          <text:p text:style-name="Numbering_20_1_Content_Last"> 是通过合理的网损费用分摊机制来引导用户降低网损。</text:p>
        </text:list-item>
      </text:list>
      <text:p text:style-name="Text_20_body">近年来，虽然我国经济高速发展，取得了巨大的成就，但是也为此付出了惨痛的资源和环境的代价。现在，资源环境问题已经成为我国经济发展、人民生活水平提高的巨大瓶颈，经济发展与资源环境的矛盾日趋尖锐，这种状况与我国经济结构长期不合理以及增长方式简单粗放有直接的关系。电力行业是社会发展的基础，随着我国电网规模的扩张，跨区跨省输电工程为优化资源配置提供了重要的保障，省级电网的建设为平衡负荷及保障供电可靠性提供了有为的支撑，但是电力工业自身的能源消耗与污染排放也不容小视，近年来，电力工业己经成为重要的能源消耗产业以及污染物排放产业之一。因此我国高度重视电力行业的能源消耗以及污染物排放，并将其列入了每年的规划纲要中。</text:p>
      <text:h text:style-name="Heading_20_2" text:outline-level="2"><text:bookmark-start text:name="__RefHeading___网损分摊合同路径法_4"/><text:bookmark-start text:name="网损分摊合同路径法"/>网损分摊合同路径法<text:bookmark-end text:name="__RefHeading___网损分摊合同路径法_4"/><text:bookmark-end text:name="网损分摊合同路径法"/></text:h>
      <text:p text:style-name="Text_20_body">合同路径是指输电业务的交易双方在交易合同中所协商的，从功率注入点到功率流出点，确定一条连续的输电路径，该路径应有足够的可用传输容量。合同路径法假定输电业务实际发生时，其电力潮流只能通过合同规定的路径流动，网络其他部分则认为没有影响，此时输电损耗只分摊给指定路径上的设备。该方法在交易幅值的基础上，考虑输电业务交易路径的影响，并以输电合同路径代替网络潮流的实际流经路径。合同路径法的算法也较为简单，但随着网络规模的增长，此种方法的应用受到了较大的限制。在实际情况下，潮流并不只在合同规定的路径中流动，而是对全网均有影响，只是影响的程度不一样而已。合同路径法忽略了输配电潮流对电网其他部分的影响，特别是对与合同路径相邻部分影响可能较大，但这部分电网实际受到输配电业务的影响并未得到统计。</text:p>
      <text:h text:style-name="Heading_20_2" text:outline-level="2"><text:bookmark-start text:name="__RefHeading___网损分摊边际网损分摊方法_5"/><text:bookmark-start text:name="网损分摊边际网损分摊方法"/>网损分摊边际网损分摊方法<text:bookmark-end text:name="__RefHeading___网损分摊边际网损分摊方法_5"/><text:bookmark-end text:name="网损分摊边际网损分摊方法"/></text:h>
      <text:p text:style-name="Text_20_body">边际网损系数法是一种灵敏度方法，即根据节点注入功率的单位变化引起全网网损变化量的大小来对各节点上负荷或发电机进行网损的分摊。显然，这种分摊方法能反映各节点造成全网网损的微增成本信息，从而能够提供很好的经济信号，通过市场的手段促使潮流向网损减少的方向流动，达到优化潮流、提高经济效益及指导用户投资决策的目的。目前国外电力市场的网损分摊方法大多是基于边际网损系数法。此方法的不足之处在于有可能出现过度回收损耗成本和过度发电出力等问题，此时需要对原来的分摊方法进行校验与调整。另外，对于节点多的网络，应用边际网损系数法进行网损分摊的计算将非常复杂。</text:p>
      <text:h text:style-name="Heading_20_2" text:outline-level="2"><text:bookmark-start text:name="__RefHeading___网损分摊潮流追踪法_6"/><text:bookmark-start text:name="网损分摊潮流追踪法"/>网损分摊潮流追踪法<text:bookmark-end text:name="__RefHeading___网损分摊潮流追踪法_6"/><text:bookmark-end text:name="网损分摊潮流追踪法"/></text:h>
      <text:p text:style-name="Text_20_body">潮流追踪法以节点功率等比例分配原则为依据，在特定的运行状态下通过潮流分析和计算，明确发电机或负荷功率在输电元件中的分布情况，据此来度量它们对输电网络的使用程度，为收费提供理论依据。潮流跟踪的关键是提出科学的模型和分摊原则，合理地在发电方和电力用户间分摊输电费用和网损。潮流追踪法基于物理潮流，概念清晰，易于理解和实施；对区域电网内部各成员平等对待，而且能够反映出由于系统潮流分布发生变化而引起的损耗责任的变化；其结果信息丰富，对于电网公司掌握运营成本，合理制定运行方式，降低输电网损具有指导意义。</text:p>
      <text:p text:style-name="Text_20_body">但这种方法只考虑了各交易引起的支路潮流对网损的影响，而对交易之间相互作用产生的网损责任问题未予以计及，因此，按照这种方法分摊网损的结果可能有失公平的原则。网损分摊方法应在遵循保证用户的长期和短期经济利益、系统安全性、经济效益、透明度、可行性等原则基础上，充分考虑区域电力市场所采用的市场交易模式。因此要根据不同的电力市场交易模式，合理地选择合适的网损分摊方法。</text:p>
      <text:p text:style-name="Text_20_body">根据国家节能减排的相关政策，各电网公司要通过发、输、配、用各个环节的多项举措落实节能减排这一艰巨任务，全面提高能源利用效率，降低网络电能损耗，降低企业能耗。鉴于对环境及能源使用效率的进一步重视，分布式发电在我国的广泛应用是可以预见的。同时，智能电网的建设过程中，也大力提倡发展分布式发电技术。大量的分布式电源接入配电网，将会对配电系统的结构和运行产出很大的影响，也给配电系统的研究带来了许多新的难题，其中之一就是分布式电源引入配电网后对网络损耗的影响及其网损变化量的分摊问题。分布式电源接入后的网损计算及其分摊，将成为今后网损管理优化工作中亟待解决的难题。</text:p>
      <text:h text:style-name="Heading_20_2" text:outline-level="2"><text:bookmark-start text:name="__RefHeading___参考资料_7"/><text:bookmark-start text:name="参考资料"/>参考资料<text:bookmark-end text:name="__RefHeading___参考资料_7"/><text:bookmark-end text:name="参考资料"/></text:h>
      <text:list text:style-name="Numbering_20_1" text:continue-numbering="false">
        <text:list-item>
          <text:p text:style-name="Numbering_20_1_Content_First"> 彭新宇.电力市场下的网损计算与网损分摊[D].浙江大学,2002.</text:p>
        </text:list-item>
        <text:list-item>
          <text:p text:style-name="Numbering_20_1_Content"> 谭艳妮.网损分摊方法研究[D].华北电力大学,2015.</text:p>
        </text:list-item>
        <text:list-item>
          <text:p text:style-name="Numbering_20_1_Content_Last"> 帅军庆主编；贺锡强，张怀宇副主编,特大型电网高级调度中心关键技术,中国电力出版社,2010.06,第330页</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网损分摊</dc:title>
  </office:meta>
</office:document-meta>
</file>