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网损折算"/><text:bookmark-start text:name="__RefHeading___网损折算_1"/><text:bookmark-start text:name="网损折算"/>网损折算<text:bookmark-end text:name="__RefHeading___网损折算_1"/><text:bookmark-end text:name="网损折算"/></text:h>
      <text:p text:style-name="Text_20_body"><text:span text:style-name="Strong_20_Emphasis">网损折算</text:span>(英语:<text:a xlink:type="simple" xlink:href="http://118.31.72.138/doku.php?id=en:loss_conversion" text:style-name="Internet_20_link" text:visited-style-name="Visited_20_Internet_20_Link">loss conversion </text:a>) <text:line-break/>网损折算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网损折算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loss conversion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当考虑网损对交易计划或结算费用的影响时，需根据网损系数对投标价格或结算电量进行修正。 </text:p>
          </table:table-cell>
        </table:table-row>
      </table:table>
      <text:p text:style-name="Text_20_body"> 应用学科 电力（一级学科），调度与通信、电力市场（二级学科）</text:p>
      <text:h text:style-name="Heading_20_1" text:outline-level="1"><text:bookmark-start text:name="__RefHeading___网损折算_2"/><text:bookmark-start text:name="网损折算1"/>网损折算<text:bookmark-end text:name="__RefHeading___网损折算_2"/><text:bookmark-end text:name="网损折算1"/></text:h>
      <text:p text:style-name="Text_20_body"><text:span text:style-name="Strong_20_Emphasis">网损折算</text:span>)</text:p>
      <text:p text:style-name="Text_20_body">网损折算又称网损换算，是指当考虑网损对交易计划或结算费用的影响时，需根据网损系数对投标价格或结算电量进行修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网损折算</dc:title>
  </office:meta>
</office:document-meta>
</file>