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网络安全校核"/><text:bookmark-start text:name="__RefHeading___网络安全校核_1"/><text:bookmark-start text:name="网络安全校核"/>网络安全校核<text:bookmark-end text:name="__RefHeading___网络安全校核_1"/><text:bookmark-end text:name="网络安全校核"/></text:h>
      <text:p text:style-name="Text_20_body"><text:span text:style-name="Strong_20_Emphasis">网络安全校核</text:span>(英语:<text:a xlink:type="simple" xlink:href="http://118.31.72.138/doku.php?id=en:grid_security_check" text:style-name="Internet_20_link" text:visited-style-name="Visited_20_Internet_20_Link">grid security check </text:a>) <text:line-break/>网络安全校核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网络安全校核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grid security check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对无约束交易计划进行的网络安全约束校核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网络安全校核</dc:title>
  </office:meta>
</office:document-meta>
</file>