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网络安全约束"/><text:bookmark-start text:name="__RefHeading___网络安全约束_1"/><text:bookmark-start text:name="网络安全约束"/>网络安全约束<text:bookmark-end text:name="__RefHeading___网络安全约束_1"/><text:bookmark-end text:name="网络安全约束"/></text:h>
      <text:p text:style-name="Text_20_body"><text:span text:style-name="Strong_20_Emphasis">网络安全约束</text:span>(英语:<text:a xlink:type="simple" xlink:href="http://118.31.72.138/doku.php?id=en:%E5%B8%82%E5%9C%BA%E8%BF%90%E8%90%A5%E6%9C%BA%E6%9E%84%E5%9C%A8%E5%88%B6%E5%AE%9A%E4%BA%A4%E6%98%93%E8%AE%A1%E5%88%92%E6%97%B6%E9%9C%80%E8%A6%81%E8%80%83%E8%99%91%E7%9A%84%E7%BD%91%E7%BB%9C%E7%BA%BF%E8%B7%AF_%E5%8C%85%E6%8B%AC%E5%8F%98%E5%8E%8B%E5%99%A8" text:style-name="Internet_20_link" text:visited-style-name="Visited_20_Internet_20_Link">
市场运营机构在制定交易计划时需要考虑的网络线路(包括变压器</text:a>) <text:line-break/>)和断面传输功率限制，节点电压上、下限和电压稳定等约束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网络安全约束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grid security constraint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市场运营机构在制定交易计划时需要考虑的网络线路(包括变压器)和断面传输功率限制，节点电压上、下限和电压稳定等约束。 </text:p>
          </table:table-cell>
        </table:table-row>
      </table:table>
      <text:p text:style-name="Text_20_body"> 应用学科 电力（一级学科），调度与通信、电力市场（二级学科） 网络安全约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网络安全约束</dc:title>
  </office:meta>
</office:document-meta>
</file>