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耗水率"/><text:bookmark-start text:name="__RefHeading___耗水率_1"/><text:bookmark-start text:name="耗水率"/>耗水率<text:bookmark-end text:name="__RefHeading___耗水率_1"/><text:bookmark-end text:name="耗水率"/></text:h>
      <text:p text:style-name="Text_20_body"><text:span text:style-name="Strong_20_Emphasis">耗水率</text:span>耗水率 耗水率是每发一个千瓦的电力，流过水轮机的水量，是表征发电机效率的重要参数。 耗水率是每发一个千瓦的电力，流过水轮机的水量，是表征发电机效率的重要参数。 平均耗水率=水量/电量； 耗水率是指在输用水过程中，通过蒸腾蒸发、土壤吸收、产品带走、居民和牧畜饮用等形式消耗掉，而不能回归到地表水体或地下含水层的水量。耗水率为耗水量与用水量之比，是反映一个国家或地区用水水平的重要特征指标。耗水率可根据灌溉试验、灌区水量平衡、工厂水量平衡测试、废污水排放量监测和典型调查等有关资料估算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耗水率</dc:title>
  </office:meta>
</office:document-meta>
</file>