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联合循环"/><text:bookmark-start text:name="__RefHeading___联合循环_1"/><text:bookmark-start text:name="联合循环"/>联合循环<text:bookmark-end text:name="__RefHeading___联合循环_1"/><text:bookmark-end text:name="联合循环"/></text:h>
      <text:h text:style-name="Heading_20_2" text:outline-level="2"><text:bookmark-start text:name="__RefHeading___简介_2"/><text:bookmark-start text:name="简介"/>简介<text:bookmark-end text:name="__RefHeading___简介_2"/><text:bookmark-end text:name="简介"/></text:h>
      <text:p text:style-name="Text_20_body">联合循环（Combined cycle），又称复合循环或者联合循环，是一种使用多种热力学循环串联来获得更高热效率的方式，将其转换成机械能。比如在发电时，前一级产生的废气被用来驱动下一级热机推动发电机，提高了燃料的效率。
在一般的热力发电厂中，较常见的联合循环式一级布雷顿循环后加一级郎肯循环。
联合循环的实现使得燃气发电的热机效率由34%大幅提高到超过51%，即是使用相同燃料的情况下，增加近一半发电量。
在香港，由于政府不批准兴建新的发电机，南丫发电厂于2002年把两台125兆瓦燃气轮机被改装为一台联合循环机组，并生产多115兆瓦电力，总共345兆瓦（原本的1.38倍）。</text:p>
      <text:h text:style-name="Heading_20_2" text:outline-level="2"><text:bookmark-start text:name="__RefHeading___参考资料_3"/><text:bookmark-start text:name="参考资料"/>参考资料<text:bookmark-end text:name="__RefHeading___参考资料_3"/><text:bookmark-end text:name="参考资料"/></text:h>
      <text:list text:style-name="List_20_1" text:continue-numbering="false">
        <text:list-item>
          <text:p text:style-name="LastListParagraph_List_20_1_Content_First"> 	Yahya, S.M. Turbines, compressors and fans. Tata Mc Graw Hill. : chapter 5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联合循环</dc:title>
  </office:meta>
</office:document-meta>
</file>