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联络线功率偏差控制"/><text:bookmark-start text:name="__RefHeading___联络线功率偏差控制_1"/><text:bookmark-start text:name="联络线功率偏差控制"/>联络线功率偏差控制<text:bookmark-end text:name="__RefHeading___联络线功率偏差控制_1"/><text:bookmark-end text:name="联络线功率偏差控制"/></text:h>
      <text:p text:style-name="Text_20_body">联络线功率偏差控制是指在互联电力系统中，维持各控制区域间的功率误差控制为净交换功率与修正交换功率之差的一种控制模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联络线功率偏差控制</dc:title>
  </office:meta>
</office:document-meta>
</file>