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联网价"/><text:bookmark-start text:name="__RefHeading___联网价_1"/><text:bookmark-start text:name="联网价"/>联网价<text:bookmark-end text:name="__RefHeading___联网价_1"/><text:bookmark-end text:name="联网价"/></text:h>
      <text:p text:style-name="Text_20_body"><text:span text:style-name="Strong_20_Emphasis">联网价</text:span>(英语:<text:a xlink:type="simple" xlink:href="http://118.31.72.138/doku.php?id=en:interconnection_tariff" text:style-name="Internet_20_link" text:visited-style-name="Visited_20_Internet_20_Link">interconnection tariff </text:a>) <text:line-break/>联网价</text:p>
      <table:table table:style-name="Table">
        <table:table-column/>
        <table:table-column/>
        <table:table-row>
          <table:table-cell office:value-type="string" table:style-name="tablecell">
            <text:p text:style-name="tablealignleft"> 中文名称 </text:p>
          </table:table-cell>
          <table:table-cell office:value-type="string" table:style-name="tablecell">
            <text:p text:style-name="tablealignleft"> 联网价 </text:p>
          </table:table-cell>
        </table:table-row>
        <table:table-row>
          <table:table-cell office:value-type="string" table:style-name="tablecell">
            <text:p text:style-name="tablealignleft"> 英文名称 </text:p>
          </table:table-cell>
          <table:table-cell office:value-type="string" table:style-name="tablecell">
            <text:p text:style-name="tablealignleft"> interconnection tariff </text:p>
          </table:table-cell>
        </table:table-row>
        <table:table-row>
          <table:table-cell office:value-type="string" table:style-name="tablecell">
            <text:p text:style-name="tablealignleft"> 定　　义 </text:p>
          </table:table-cell>
          <table:table-cell office:value-type="string" table:style-name="tablecell">
            <text:p text:style-name="tablealignleft"> 电网企业利用专用联网工程为电网之间提供联网服务的价格。 </text:p>
          </table:table-cell>
        </table:table-row>
      </table:table>
      <text:p text:style-name="Text_20_body"> 应用学科 电力（一级学科），调度与通信、电力市场（二级学科）</text:p>
      <text:h text:style-name="Heading_20_1" text:outline-level="1"><text:bookmark-start text:name="__RefHeading___联网价_2"/><text:bookmark-start text:name="联网价1"/>联网价<text:bookmark-end text:name="__RefHeading___联网价_2"/><text:bookmark-end text:name="联网价1"/></text:h>
      <text:p text:style-name="Text_20_body"><text:span text:style-name="Strong_20_Emphasis">联网价</text:span>)</text:p>
      <text:p text:style-name="Text_20_body">联网价是指电网企业利用专用联网工程为电网之间提供联网服务的价格。如果工程效益主要是联网效益，联网价可实行单一制容量电价，由联网双方支付；以长期单向输送电量为目的的联网工程，联网价可实行两部制电价，容量电价由双方支付，电量电价由受电方支付。</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联网价</dc:title>
  </office:meta>
</office:document-meta>
</file>