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肋片效率"/><text:bookmark-start text:name="__RefHeading___肋片效率_1"/><text:bookmark-start text:name="肋片效率"/>肋片效率<text:bookmark-end text:name="__RefHeading___肋片效率_1"/><text:bookmark-end text:name="肋片效率"/></text:h>
      <text:h text:style-name="Heading_20_2" text:outline-level="2"><text:bookmark-start text:name="__RefHeading___简介_2"/><text:bookmark-start text:name="简介"/>简介<text:bookmark-end text:name="__RefHeading___简介_2"/><text:bookmark-end text:name="简介"/></text:h>
      <text:p text:style-name="Text_20_body">肋片效率（fin efficiency）定义为，肋片的实际散热量与其整个肋片都处于肋基温度下的最大可能的散热量之比</text:p>
      <text:h text:style-name="Heading_20_2" text:outline-level="2"><text:bookmark-start text:name="__RefHeading___参考文献_3"/><text:bookmark-start text:name="参考文献"/>参考文献<text:bookmark-end text:name="__RefHeading___参考文献_3"/><text:bookmark-end text:name="参考文献"/></text:h>
      <text:p text:style-name="Text_20_body">（1）：段春丽，黄仕元。建筑电气【M】.机械工业出版社，2006. </text:p>
      <text:p text:style-name="Text_20_body">（2）：童钧耕，赵镇南.热工基础[M].北京，高等教育出版社，2009,253-25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肋片效率</dc:title>
  </office:meta>
</office:document-meta>
</file>