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能量管理系统"/><text:bookmark-start text:name="__RefHeading___能量管理系统_1"/><text:bookmark-start text:name="能量管理系统"/>能量管理系统<text:bookmark-end text:name="__RefHeading___能量管理系统_1"/><text:bookmark-end text:name="能量管理系统"/></text:h>
      <text:p text:style-name="Text_20_body"><text:span text:style-name="Strong_20_Emphasis">能量管理系统</text:span>(英语:<text:a xlink:type="simple" xlink:href="http://118.31.72.138/doku.php?id=en:%E8%83%BD%E9%87%8F%E7%AE%A1%E7%90%86%E7%B3%BB%E7%BB%9F_ems" text:style-name="Internet_20_link" text:visited-style-name="Visited_20_Internet_20_Link">
能量管理系统(EMS</text:a>) <text:line-break/>包括：数据采集和监控系统(SCADA系统)，自动发电控制(AGC)和经济调度控制(EDC)，电力系统状态估计(State Estimator)，安全分析(Security Analysis)，调度员模拟培训系统(DTS)。 中文名 能量管理系统 外文名 EMS 类    型 管理系统 包    括 数据采集和监控系统等 配电网管理系统 (DMS)包括： 配电自动化系统 （DAS）， 地理信息系统 （GIS），配电网重构， 管理信息系统 （MIS）， 需求侧管理 （DSM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能量管理系统</dc:title>
  </office:meta>
</office:document-meta>
</file>