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自动发电控制"/><text:bookmark-start text:name="__RefHeading___自动发电控制_1"/><text:bookmark-start text:name="自动发电控制"/>自动发电控制<text:bookmark-end text:name="__RefHeading___自动发电控制_1"/><text:bookmark-end text:name="自动发电控制"/></text:h>
      <text:p text:style-name="Text_20_body"><text:span text:style-name="Strong_20_Emphasis">自动发电控制</text:span>(英语:<text:a xlink:type="simple" xlink:href="http://118.31.72.138/doku.php?id=en:agc_automatic_generation_control" text:style-name="Internet_20_link" text:visited-style-name="Visited_20_Internet_20_Link">AGC：automatic generation control</text:a>)</text:p>
      <text:p text:style-name="Text_20_body">自动发电控制是指当电力系统出现频率周期在 10 秒~3 分钟，幅值在 0.05Hz~0.50Hz 的较小的负荷波动(主要是冲击负荷变动引起)时，由承担 AGC 服务的机组进行快速自动发电～频率调整(或称负荷跟踪与频率控制)，减少地区控制误差(ACE)并使各控制区之间交换功率的实际值与计划值的偏差控制在允许范围之内，维持系统负荷平衡和频率稳定(无差调节)，并使每台机组最经济地带负荷运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自动发电控制</dc:title>
  </office:meta>
</office:document-meta>
</file>