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节点电价法"/><text:bookmark-start text:name="__RefHeading___节点电价法_1"/><text:bookmark-start text:name="节点电价法"/>节点电价法<text:bookmark-end text:name="__RefHeading___节点电价法_1"/><text:bookmark-end text:name="节点电价法"/></text:h>
      <text:p text:style-name="Text_20_body"><text:span text:style-name="Strong_20_Emphasis">节点电价法</text:span>(英语:<text:a xlink:type="simple" xlink:href="http://118.31.72.138/doku.php?id=en:%E8%8A%82%E7%82%B9%E7%94%B5%E4%BB%B7%E6%B3%95%E7%94%B1schweppe_%E7%AD%89%E4%BA%BA%E4%BA%8E1988%E5%B9%B4%E9%A6%96%E5%85%88%E6%8F%90%E5%87%BA_%E5%AE%83%E5%AE%9E%E8%B4%A8%E4%B8%8A%E6%98%AF%E4%B8%80%E4%B8%AA%E5%9F%BA%E4%BA%8E%E6%9C%80%E4%BC%98%E6%BD%AE%E6%B5%81%E7%9A%84%E7%AE%97%E6%B3%95_%E7%94%A8%E8%BF%99%E7%A7%8D%E6%96%B9%E6%B3%95%E5%BE%97%E5%88%B0%E7%9A%84%E8%8A%82%E7%82%B9%E7%94%B5%E4%BB%B7%E5%8F%974%E4%B8%AA%E5%9B%A0%E7%B4%A0%E7%9A%84%E5%BD%B1%E5%93%8D_%E5%8F%91%E7%94%B5%E6%9C%BA%E8%BE%B9%E9%99%85%E6%88%90%E6%9C%AC_%E7%B3%BB%E7%BB%9F%E5%AE%B9%E9%87%8F_%E7%BD%91%E6%8D%9F%E5%92%8C%E7%BA%BF%E8%B7%AF%E9%98%BB%E5%A1%9E%E6%83%85%E5%86%B5_%E7%94%B1%E6%AD%A4_%E9%87%87%E7%94%A8%E8%8A%82%E7%82%B9%E7%94%B5%E4%BB%B7%E6%B3%95%E4%B8%8D%E4%BB%85%E5%BE%97%E5%88%B0%E4%BA%86%E8%AE%A1%E5%8F%8A%E8%BE%93%E7%94%B5%E9%98%BB%E5%A1%9E%E7%9A%84%E5%8F%91%E7%94%B5%E8%AE%A1%E5%88%92_%E8%80%8C%E4%B8%94%E6%B1%82%E5%87%BA%E7%9A%84%E8%8A%82%E7%82%B9%E7%94%B5%E4%BB%B7%E4%B9%9F%E4%B8%BA%E9%98%BB%E5%A1%9E%E8%B4%B9%E7%94%A8%E7%9A%84%E5%88%86%E6%91%8A%E6%8F%90%E4%BE%9B%E4%BA%86%E4%BE%9D%E6%8D%AE_%E4%B8%AD%E6%96%87%E5%90%8D%E7%A7%B0_%E8%8A%82%E7%82%B9%E7%94%B5%E4%BB%B7%E6%B3%95_%E8%8B%B1%E6%96%87%E5%90%8D%E7%A7%B0_nodal_pricing_%E5%AE%9A_%E4%B9%89_%E4%BB%A5%E7%94%B5%E7%BD%91%E4%B8%AD%E7%89%B9%E5%AE%9A%E7%9A%84%E8%8A%82%E7%82%B9%E4%B8%8A%E6%96%B0%E5%A2%9E%E5%8D%95%E4%BD%8D%E8%B4%9F%E8%8D%B7%E6%89%80%E4%BA%A7%E7%94%9F%E7%9A%84%E6%96%B0%E5%A2%9E%E4%BE%9B%E7%94%B5%E6%88%90%E6%9C%AC%E4%B8%BA%E5%9F%BA%E7%A1%80%E6%A0%B8%E5%AE%9A%E7%94%B5%E4%BB%B7%E7%9A%84%E6%96%B9%E6%B3%95_%E5%BA%94%E7%94%A8%E5%AD%A6%E7%A7%91_%E7%94%B5%E5%8A%9B_%E4%B8%80%E7%BA%A7%E5%AD%A6%E7%A7%91_%E8%B0%83%E5%BA%A6%E4%B8%8E%E9%80%9A%E4%BF%A1_%E7%94%B5%E5%8A%9B%E5%B8%82%E5%9C%BA_%E4%BA%8C%E7%BA%A7%E5%AD%A6%E7%A7%91_%E8%8A%82%E7%82%B9%E7%94%B5%E4%BB%B7%E6%B3%95%E7%94%B1schweppe_%E7%AD%89%E4%BA%BA%E4%BA%8E1988%E5%B9%B4%E9%A6%96%E5%85%88%E6%8F%90%E5%87%BA_%E5%AE%83%E5%AE%9E%E8%B4%A8%E4%B8%8A%E6%98%AF%E4%B8%80%E4%B8%AA%E5%9F%BA%E4%BA%8E%E6%9C%80%E4%BC%98%E6%BD%AE%E6%B5%81%E7%9A%84%E7%AE%97%E6%B3%95_%E7%94%A8%E8%BF%99%E7%A7%8D%E6%96%B9%E6%B3%95%E5%BE%97%E5%88%B0%E7%9A%84%E8%8A%82%E7%82%B9%E7%94%B5%E4%BB%B7%E5%8F%974%E4%B8%AA%E5%9B%A0%E7%B4%A0%E7%9A%84%E5%BD%B1%E5%93%8D_%E5%8F%91%E7%94%B5%E6%9C%BA%E8%BE%B9%E9%99%85%E6%88%90%E6%9C%AC_%E7%B3%BB%E7%BB%9F%E5%AE%B9%E9%87%8F_%E7%BD%91%E6%8D%9F%E5%92%8C%E7%BA%BF%E8%B7%AF%E9%98%BB%E5%A1%9E%E6%83%85%E5%86%B5_%E7%94%B1%E6%AD%A4_%E9%87%87%E7%94%A8%E8%8A%82%E7%82%B9%E7%94%B5%E4%BB%B7%E6%B3%95%E4%B8%8D%E4%BB%85%E5%BE%97%E5%88%B0%E4%BA%86%E8%AE%A1%E5%8F%8A%E8%BE%93%E7%94%B5%E9%98%BB%E5%A1%9E%E7%9A%84%E5%8F%91%E7%94%B5%E8%AE%A1%E5%88%92_%E8%80%8C%E4%B8%94%E6%B1%82%E5%87%BA%E7%9A%84%E8%8A%82%E7%82%B9%E7%94%B5%E4%BB%B7%E4%B9%9F%E4%B8%BA%E9%98%BB%E5%A1%9E%E8%B4%B9%E7%94%A8%E7%9A%84%E5%88%86%E6%91%8A%E6%8F%90%E4%BE%9B%E4%BA%86%E4%BE%9D%E6%8D%AE_%E4%BD%86%E8%8A%82%E7%82%B9%E7%94%B5%E4%BB%B7%E5%9C%A8%E5%AE%9E%E9%99%85%E5%BA%94%E7%94%A8%E4%B8%AD%E4%B9%9F%E5%AD%98%E5%9C%A8%E6%98%8E%E6%98%BE%E7%9A%84%E4%B8%8D%E8%B6%B3_%E7%A0%94%E7%A9%B6%E8%A1%A8%E6%98%8E_%E8%8A%82%E7%82%B9%E7%94%B5%E4%BB%B7%E5%AF%B9%E8%BF%90%E8%A1%8C%E6%9D%A1%E4%BB%B6%E5%92%8C%E7%BD%91%E7%BB%9C%E7%89%B9%E6%80%A7%E7%9B%B8%E5%BD%93%E6%95%8F%E6%84%9F_%E4%B9%9F%E5%B0%B1%E6%98%AF%E9%98%BB%E5%A1%9E%E6%83%85%E5%86%B5%E4%BC%9A%E6%98%8E%E6%98%BE%E5%BD%B1%E5%93%8D%E7%94%B5%E4%BB%B7" text:style-name="Internet_20_link" text:visited-style-name="Visited_20_Internet_20_Link">
节点电价法由Schweppe 等人于1988年首先提出，它实质上是一个基于最优潮流的算法。用这种方法得到的节点电价受4个因素的影响，发电机边际成本、系统容量、网损和线路阻塞情况，由此，采用节点电价法不仅得到了计及输电阻塞的发电计划，而且求出的节点电价也为阻塞费用的分摊提供了依据。 

中文名称 

节点电价法 

英文名称 

nodal pricing 

定　　义 

以电网中特定的节点上新增单位负荷所产生的新增供电成本为基础核定电价的方法。 

应用学科 

电力（一级学科），调度与通信、电力市场（二级学科） 

节点电价法由Schweppe 等人于1988年首先提出，它实质上是一个基于最优潮流的算法。用这种方法得到的节点电价受4个因素的影响，发电机边际成本、系统容量、网损和线路阻塞情况，由此，采用节点电价法不仅得到了计及输电阻塞的发电计划，而且求出的节点电价也为阻塞费用的分摊提供了依据。 

但节点电价在实际应用中也存在明显的不足。研究表明，节点电价对运行条件和网络特性相当敏感(也就是阻塞情况会明显影响电价</text:a>) <text:line-break/>)，导致发电商和用户承担的阻塞费用及电价波动太大。因此，在实际应用中引入了输电容量权作为一种规避风险的金融工具。 输电容量权实质上是通过双方预先签订合同来规定阻塞分摊方式，目前存在3种基本输电容量权模型：合同路径、合同网络和网络外部性模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节点电价法</dc:title>
  </office:meta>
</office:document-meta>
</file>