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蓄热系数"/><text:bookmark-start text:name="__RefHeading___蓄热系数_1"/><text:bookmark-start text:name="蓄热系数"/>蓄热系数<text:bookmark-end text:name="__RefHeading___蓄热系数_1"/><text:bookmark-end text:name="蓄热系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s称为材料的蓄热系数，它表示当物体表面温度波振幅为1℃时，导入物体的最大热流密度。s的数值与材料的热物性以及波动的周期有关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蓄热系数</dc:title>
  </office:meta>
</office:document-meta>
</file>