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蔚来"/>====== 蔚来FE车队 ======</text:span></text:p>
      <text:p text:style-name="Text_20_body"><text:span text:style-name="Strong_20_Emphasis">蔚来FE车队</text:span>从电动方程式首季伊始就参与其中，经过实地征战，其车队车手小皮盖特圆满获得2014-15首季车手锦标赛冠军。这名巴西选手在该季获得两次分站冠军，五次登上领奖台，最终于伦敦站收官赛以领先一个积分成绩，荣获该季锦标赛车手总冠军。</text:p>
      <text:p text:style-name="Text_20_body">取得这一成绩是蔚来汽车努力征战的一个极好开端，标志着中国车队在国际汽联级别锦标赛中首次赢得冠军。</text:p>
      <text:p text:style-name="Text_20_body">蔚来汽车小皮盖特于2015/16赛季再次出战，而于上季伦敦站收官赛上首秀的奥利弗·特维则参加了本赛季全部赛事，首站比赛表现很给力，获第六名，但车队本赛季面临诸多挑战，很难发挥优势，虽然每站比赛都做出改进，但小皮盖特最终未能卫冕。</text:p>
      <text:p text:style-name="Text_20_body">蔚来汽车将以一款全新蔚来700R动力总成系统，征战2016/17季赛事，旨在夺回锦标赛冠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蔚来</dc:title>
  </office:meta>
</office:document-meta>
</file>