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行政复议"/><text:bookmark-start text:name="__RefHeading___行政复议_1"/><text:bookmark-start text:name="行政复议"/>行政复议<text:bookmark-end text:name="__RefHeading___行政复议_1"/><text:bookmark-end text:name="行政复议"/></text:h>
      <text:p text:style-name="Text_20_body">行政复议是指公民、法人或者其他组织不服行政主体作出的具体<text:a xlink:type="simple" xlink:href="http://118.31.72.138/doku.php?id=%E8%A1%8C%E6%94%BF%E8%A1%8C%E4%B8%BA" text:style-name="Internet_20_link" text:visited-style-name="Visited_20_Internet_20_Link">行政行为</text:a>，认为行政主体的具体行政行为侵犯了其合法权益，依法向法定的<text:a xlink:type="simple" xlink:href="http://118.31.72.138/doku.php?id=%E8%A1%8C%E6%94%BF%E5%A4%8D%E8%AE%AE%E6%9C%BA%E5%85%B3" text:style-name="Internet_20_link" text:visited-style-name="Visited_20_Internet_20_Link">行政复议机关</text:a>提出复议申请，行政复议机关依法对该具体行政行为进行合法性、适当性审查，并作出行政复议决定的行政行为。是公民、法人或其他组织通过行政救济途径解决<text:a xlink:type="simple" xlink:href="http://118.31.72.138/doku.php?id=%E8%A1%8C%E6%94%BF%E4%BA%89%E8%AE%AE" text:style-name="Internet_20_link" text:visited-style-name="Visited_20_Internet_20_Link">行政争议</text:a>的一种方法。中文名行政复议外文名administrativereconsideration作    用通过行政救济解决行政争议管理单位<text:a xlink:type="simple" xlink:href="http://118.31.72.138/doku.php?id=%E8%A1%8C%E6%94%BF%E5%A4%8D%E8%AE%AE%E6%9C%BA%E5%85%B3" text:style-name="Internet_20_link" text:visited-style-name="Visited_20_Internet_20_Link">行政复议机关</text:a></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 基本制度▪基本原则▪性质▪范围▪内容依据▪特点▪时限规定▪管辖</text:p>
        </text:list-item>
        <text:list-item>
          <text:p text:style-name="Numbering_20_1_Content"> 行政诉讼区别</text:p>
        </text:list-item>
        <text:list-item>
          <text:p text:style-name="Numbering_20_1_Content"> 法律关系</text:p>
        </text:list-item>
        <text:list-item>
          <text:p text:style-name="Numbering_20_1_Content"> 程序</text:p>
        </text:list-item>
        <text:list-item>
          <text:p text:style-name="Numbering_20_1_Content"> 实施条例▪美国行政复议▪德国行政复议</text:p>
        </text:list-item>
        <text:list-item>
          <text:p text:style-name="Numbering_20_1_Content"> 申请格式</text:p>
        </text:list-item>
        <text:list-item>
          <text:p text:style-name="Numbering_20_1_Content"> 相关解释</text:p>
        </text:list-item>
        <text:list-item>
          <text:p text:style-name="Numbering_20_1_Content_Last"> 案例</text:p>
        </text:list-item>
      </text:list>
      <text:h text:style-name="Heading_20_2" text:outline-level="2"><text:bookmark-start text:name="__RefHeading___行政复议定义_3"/><text:bookmark-start text:name="行政复议定义"/>行政复议定义<text:bookmark-end text:name="__RefHeading___行政复议定义_3"/><text:bookmark-end text:name="行政复议定义"/></text:h>
      <text:p text:style-name="Text_20_body">行政复议，是指公民、法人或者其他组织认为行政主体的具体行政行为违法或不当侵犯其合法权益，依法向主管行政机关提出复查该具体行政行为的申请，行政复议机关依照法定程序对被申请的具体行政行为进行合法性、适当性审查，并作出行政复议决定的一种法律制度[1]。其特征主要有：行政复议以行政争议和部分民事争议为处理对象；行政复议直接以具体行政行为为审查对象；行政复议以合法性和合理性为审查标准；行政复议以书面审理为主要方式；行政复议以行政相对人为申请人，以行政主体为被<text:a xlink:type="simple" xlink:href="http://118.31.72.138/doku.php?id=%E7%94%B3%E8%AF%B7%E4%BA%BA" text:style-name="Internet_20_link" text:visited-style-name="Visited_20_Internet_20_Link">申请人</text:a>；行政复议以行政机关为处理机关。</text:p>
      <text:h text:style-name="Heading_20_2" text:outline-level="2"><text:bookmark-start text:name="__RefHeading___行政复议基本制度_4"/><text:bookmark-start text:name="行政复议基本制度"/>行政复议基本制度<text:bookmark-end text:name="__RefHeading___行政复议基本制度_4"/><text:bookmark-end text:name="行政复议基本制度"/></text:h>
      <text:p text:style-name="Text_20_body">行政复议基本制度包括一级复议制度、<text:a xlink:type="simple" xlink:href="http://118.31.72.138/doku.php?id=%E5%90%88%E8%AE%AE%E5%88%B6%E5%BA%A6" text:style-name="Internet_20_link" text:visited-style-name="Visited_20_Internet_20_Link">合议制度</text:a>、书面审查制度、<text:a xlink:type="simple" xlink:href="http://118.31.72.138/doku.php?id=%E5%9B%9E%E9%81%BF%E5%88%B6%E5%BA%A6" text:style-name="Internet_20_link" text:visited-style-name="Visited_20_Internet_20_Link">回避制度</text:a>、<text:a xlink:type="simple" xlink:href="http://118.31.72.138/doku.php?id=%E5%90%AC%E8%AF%81%E5%88%B6%E5%BA%A6" text:style-name="Internet_20_link" text:visited-style-name="Visited_20_Internet_20_Link">听证制度</text:a>和<text:a xlink:type="simple" xlink:href="http://118.31.72.138/doku.php?id=%E6%B3%95%E5%BE%8B%E8%B4%A3%E4%BB%BB" text:style-name="Internet_20_link" text:visited-style-name="Visited_20_Internet_20_Link">法律责任</text:a>追究制度。一级复议一级复议制度是指公民、法人或者其他组织对行政机关作出的具体行政行为不服，可以向该行政机关的上一级行政机关或者法律、法规规定的其他机关申请复议，对复议决定不服，只能依法向人民法院提起行政诉讼，不得再向复议机关的上一级行政机关申请复议的制度。即不服从行政主体的具体行政行为的公民、法人或者其他组织，可以向法定的复议机关申请复议一次，复议机关作出的复议决定是行政终级决定，行政相对人不服不能再向上级<text:a xlink:type="simple" xlink:href="http://118.31.72.138/doku.php?id=%E5%9B%BD%E5%AE%B6%E8%A1%8C%E6%94%BF%E6%9C%BA%E5%85%B3" text:style-name="Internet_20_link" text:visited-style-name="Visited_20_Internet_20_Link">国家行政机关</text:a>申请复议的制度。一级复议制度是中国《行政复议法》确立的基本制度，主要是考虑到中国行政复议决定在多数情况下并非最后救济手段，当事人对复议决定不服，还可以提起行政诉讼，仍可以得到人民法院两级审判的救济，这样就没有必要在行政系统内实行两极或多级复议制度，以免行政争议在行政系统内迟迟不能解决，对保护公民、法人或者其他组织的合法权益产生不利影响，而且影响行政效率的提高。合议庭制度适用于较为复杂的案件，特别程序中的<text:a xlink:type="simple" xlink:href="http://118.31.72.138/doku.php?id=%E9%80%89%E6%B0%91%E8%B5%84%E6%A0%BC%E6%A1%88%E4%BB%B6" text:style-name="Internet_20_link" text:visited-style-name="Visited_20_Internet_20_Link">选民资格案件</text:a>、公示催告中的除权判决、破产案件的受理情况等。在一审、二审中都可能用到。萨尔茨堡法庭<text:a xlink:type="simple" xlink:href="http://118.31.72.138/doku.php?id=%E9%99%AA%E5%AE%A1%E5%9B%A2" text:style-name="Internet_20_link" text:visited-style-name="Visited_20_Internet_20_Link">陪审团</text:a>制度，是英美法系的特有制度，创始于英国。但中国的法律基本上属于<text:a xlink:type="simple" xlink:href="http://118.31.72.138/doku.php?id=%E5%A4%A7%E9%99%86%E6%B3%95%E7%B3%BB" text:style-name="Internet_20_link" text:visited-style-name="Visited_20_Internet_20_Link">大陆法系</text:a>，除了香港特别行政区仍为英美法系保留其法律传统外，其他地域并不适用。陪审团只对事实做出判断，而法律的适用由法官裁判。回避制度回避制度，是指为了保证案件的公正审理，而要求与案件有一定的利害关系的审判人员或其他有关人员，不得参与本案的审理活动或诉讼活动的审判制度。听证制度行政听证是行政机关在作出影响行政相对人或者利害关系人合法权益的决定以前，由行政机关告知决定理由和听证权利，由相对人或者利害关系人陈述意见、提供证据、进行质辩以及行政机关听取意见、接纳证据并作出相应决定等程序构成的一项法律制度。行政听证是保障行政相对人申辩权利的一项重要制度，也是现代行政程序法的一项核心制度。委员会模式根据实践需要，2008年国务院法制办正式启动了行政复议委员会试点工作。截至到2011年11月，试点单位已经扩大到12个省、自治区、直辖市的95个单位。另外，还有7个省区市的13个单位虽然没有纳入试点范围，但也自行组织开展了试点工作。在试点工作中，形成了三种主要的行政复议委员会模式：将分散于政府各部门的行政复议权，全部集中到政府设立的行政复议委员会统一行使的全部集中模式；对部分政府部门的受理、审理权限进行集中的部分集中模式；保持现行行政复议体制不变，通过吸收外部人士组成行政复议委员会的合议委员会模式杜。调解制度权利有下列情形之一的，行政复议机关可以按照自愿、合法的原则进行调解：</text:p>
      <text:list text:style-name="List_20_1" text:continue-numbering="false">
        <text:list-item>
          <text:p text:style-name="List_20_1_Content_First"> 涉及<text:a xlink:type="simple" xlink:href="http://118.31.72.138/doku.php?id=%E8%A1%8C%E6%94%BF%E8%B5%94%E5%81%BF" text:style-name="Internet_20_link" text:visited-style-name="Visited_20_Internet_20_Link">行政赔偿</text:a>和<text:a xlink:type="simple" xlink:href="http://118.31.72.138/doku.php?id=%E8%A1%8C%E6%94%BF%E8%A1%A5%E5%81%BF" text:style-name="Internet_20_link" text:visited-style-name="Visited_20_Internet_20_Link">行政补偿</text:a>的</text:p>
        </text:list-item>
        <text:list-item>
          <text:p text:style-name="List_20_1_Content"> 涉及行政自由裁量权的争议[2]行政复议基本原则行政复议基本原则，是指通过行政复议法所确立和反映的，贯穿于行政复议全过程，具体规范和指导行政复议的法律原则。根据[3]《中华人民共和国行政复议法》（简称《行政复议法》规定，行政复议遵守如下原则：</text:p>
        </text:list-item>
        <text:list-item>
          <text:p text:style-name="List_20_1_Content"> 独立复议原则。独立复议原则是通过《行政复议法》第三条所确立的原则，指复议机关依法行使职权，不受其他机关、社会团体和个人的非法干涉。</text:p>
        </text:list-item>
        <text:list-item>
          <text:p text:style-name="List_20_1_Content"> 合法、公正、公开、及时、便民的原则。合法原则是通过《行政复议法》第四条所确立的原则。合法是指要求复议机关必须严格按照宪法和法律规定的职责权限，以事实为依据，以法律为准绳，对申请复议的具体行政行为，按法定程序进行审查，并根据审查的不同情况，依法作出不同的复议决定。坚持有错必纠，保障法律、法规的正确实施。公正原则，是指行政复议要符合公平、正义的要求。公开原则，是要求行政复议的依据、程序及其结果都要公开，复议参加人有获得相关情报资料的权利。及时原则，是要求行政复议机关对复议申请的受理、复议的审查、复议决定的作出都应在法律、法规规定的时限内及时作出，不得拖延。便民原则，是要求行政复议机关在具体的复议工作中，要尽可能为复议申请人提供便利条件，让复议申请人少耗费时间、财力和精力来解决问题。</text:p>
        </text:list-item>
        <text:list-item>
          <text:p text:style-name="List_20_1_Content"> 一级复议原则。一级复议原则是《行政复议法》第五条所规定的原则，指除法律、法规另有规定的以外，行政复议实行一级终结复议制。</text:p>
        </text:list-item>
        <text:list-item>
          <text:p text:style-name="List_20_1_Content"> 复议不停止执行原则。行政复议不停止执行原则是《行政复议法》第二十一条所规定的原则，是指除：①被申请人认为需要停止执行的；②行政复议机关认为需要停止执行的；③申请人申请停止执行，行政复议机关认为其要求合理，决定停止执行的；④法律规定停止执行的四种情况之外，行政复议中，当事人争议的具体行政行为不因复议而停止执行。</text:p>
        </text:list-item>
        <text:list-item>
          <text:p text:style-name="List_20_1_Content"> 书面审理为主原则。书面审理为主原则是《行政复议法》第二十二条所规定的原则，行政复议原则上采取书面审查的办法，但是申请人提出要求或者行政复议机关负责法制工作的机构认为有必要时，可以向有关组织和人员调查情况，听取申请人、被申请人和第三人的意见。</text:p>
        </text:list-item>
        <text:list-item>
          <text:p text:style-name="List_20_1_Content"> [4]合法与适当双重审查原则。合法与适当双重审查原则是《行政复议法》第二十八条所确立的原则，要求行政机关在行政复议过程，不仅要审查具体行政行为是否合法，还得审查具体行政行为是否适当，以保障行政相对人的合法权益。行政复议性质</text:p>
        </text:list-item>
        <text:list-item>
          <text:p text:style-name="List_20_1_Content"> 行政复议是具有一定司法性因素的行政行为。行政复议的司法性是指有行政复议权的行政机关借用法院审理案件的某些方式审查行政复议，即行政复议机关作为第三人对行政机关和行政相对人之间的行政争议进行审查并作出裁决。</text:p>
        </text:list-item>
        <text:list-item>
          <text:p text:style-name="List_20_1_Content"> 行政复议是行政机关内部监督和纠错机制。行政复议是行政机关对下级或者政府对所属的行政机关作出的违法或者不当的具体行政行为实施的一种监督和纠错行为。</text:p>
        </text:list-item>
        <text:list-item>
          <text:p text:style-name="List_20_1_Content"> 行政复议是国家行政救济机制的重要环节。行政救济包括行政诉讼、行政赔偿、行政复议、行政监督。行政复议是其中不可或缺的一种。行政复议范围凡是可以提起行政诉讼的行政争议案件，都可以申请行政复议；不能提起行政诉讼的行政争议，只要单行法律、法规规定可以申请行政复议的，公民、法人或者其他组织就可以申请行政复议；我国《行政复议法》在明确规定了哪些行政行为可以申请复议的同时，又对不能依照复议法申请复议的四类行政行为作了规定。它们是：国务院制定的行政法规和其他规范性法律文件、规章；行政机关作出的行政处分或其他人事处理决定；行政机关对民事纠纷作出的仲裁、调解或者处理；以及国防、外交等国家行为。行政复议内容依据行政复议的审查内容主要指对被申请复议的具体行政行为进行审查的内容。重点是程序审和实体审两个方面。行政复议审查的依据，是指法律根据和如何适用法律的规定。行政复议特点行政复议有以下四个特点：</text:p>
        </text:list-item>
        <text:list-item>
          <text:p text:style-name="List_20_1_Content"> 提出行政复议的人，必须是认为行政机关行使职权的行为侵犯其合法权益的公民、法人和其他组织。</text:p>
        </text:list-item>
        <text:list-item>
          <text:p text:style-name="List_20_1_Content"> 当事人提出行政复议，必须是在行政机关已经做出行政决定之后，如果行政机关尚没做出决定，则不存在复议问题。复议的任务是解决行政争议，而不是解决民事或其他争议。</text:p>
        </text:list-item>
        <text:list-item>
          <text:p text:style-name="List_20_1_Content"> 当事人对行政机关的行政决定不服，只能按法律规定，向有行政复议权的行政机关申请复议。</text:p>
        </text:list-item>
        <text:list-item>
          <text:p text:style-name="List_20_1_Content"> 行政复议，主要是书面审查，行政复议决定书一经送达，即具有<text:a xlink:type="simple" xlink:href="http://118.31.72.138/doku.php?id=%E6%B3%95%E5%BE%8B%E6%95%88%E5%8A%9B" text:style-name="Internet_20_link" text:visited-style-name="Visited_20_Internet_20_Link">法律效力</text:a>。只要法律未规定复议决定为终局裁决的，当事人对复议决定不服的，仍可以按<text:a xlink:type="simple" xlink:href="http://118.31.72.138/doku.php?id=%E8%A1%8C%E6%94%BF%E8%AF%89%E8%AE%BC%E6%B3%95" text:style-name="Internet_20_link" text:visited-style-name="Visited_20_Internet_20_Link">行政诉讼法</text:a>的规定，向<text:a xlink:type="simple" xlink:href="http://118.31.72.138/doku.php?id=%E4%BA%BA%E6%B0%91%E6%B3%95%E9%99%A2" text:style-name="Internet_20_link" text:visited-style-name="Visited_20_Internet_20_Link">人民法院</text:a>提请诉讼。申请人权利(1)申请复议权(2)委托权。在行政复议中，复议申请人可以书面委托行政复议代理人代为参加复议(3)申请回避权(4)撤回复议申请权(5)申请执行权；对已发生法律效力的复议决定，复议申请人有依法申请执行的权利。(6)诉权；复议申请人对复议决定不服的，可在法定时限内依法向人民法院提起行政诉讼。(7)法律、法规规定的其他权利。申请人义务(1)在复议过程中，复议申请人应自觉遵守复议纪律，维护复议秩序，听从复议机关依法作出的安排(2)复议申请人应自觉履行已生效的复议决定(3)法律、法规所规定的其他义务行政复议时限规定行政复议申请人应自知道行政机关的具体行政行为侵犯其合法权益之日起60日内申请行政复议。因<text:a xlink:type="simple" xlink:href="http://118.31.72.138/doku.php?id=%E4%B8%8D%E5%8F%AF%E6%8A%97%E5%8A%9B" text:style-name="Internet_20_link" text:visited-style-name="Visited_20_Internet_20_Link">不可抗力</text:a>或其他正当理由耽误法定申请期限的，申请期限自障碍消除之日起继续计算。相关行政复议机构在收到复议申请后，应在5个工作日内决定是否受理，对于决定受理的，收到复议<text:a xlink:type="simple" xlink:href="http://118.31.72.138/doku.php?id=%E7%94%B3%E8%AF%B7%E4%B9%A6" text:style-name="Internet_20_link" text:visited-style-name="Visited_20_Internet_20_Link">申请书</text:a>之日即为受理之日。相关行政复议机关应自受理复议申请之日起60日内作出行政复议决定，特殊情况下，经相关行政复议机关负责人批准，可延长30日。复议申请人如对行政复议机关作出的复议决定不服，可以自收到《行政复议决定书》之日起15日内向人民法院提起诉讼。行政复议管辖<text:a xlink:type="simple" xlink:href="http://118.31.72.138/doku.php?id=%E8%A1%8C%E6%94%BF%E5%A4%8D%E8%AE%AE%E7%AE%A1%E8%BE%96" text:style-name="Internet_20_link" text:visited-style-name="Visited_20_Internet_20_Link">行政复议管辖</text:a>，是指不同层级、不同职能的行政机关之间受理复议案件的分工。管辖的实质意义在于解决具体对某一行政复议案件由哪个行政机关行使复议权。《行政复议法》第12条至15条对行政复议管辖作了集中规定。根据该规定，行政复议管辖按以下规则确立：</text:p>
        </text:list-item>
        <text:list-item>
          <text:p text:style-name="List_20_1_Content"> 对人民政府工作部门具体行政行为不服的管辖</text:p>
        </text:list-item>
        <text:list-item>
          <text:p text:style-name="List_20_1_Content"> 对<text:a xlink:type="simple" xlink:href="http://118.31.72.138/doku.php?id=%E5%9C%B0%E6%96%B9%E5%90%84%E7%BA%A7%E4%BA%BA%E6%B0%91%E6%94%BF%E5%BA%9C" text:style-name="Internet_20_link" text:visited-style-name="Visited_20_Internet_20_Link">地方各级人民政府</text:a>具体行政行为不服的管辖</text:p>
        </text:list-item>
        <text:list-item>
          <text:p text:style-name="List_20_1_Content_Last"> 对特殊行政主体具体行政行为不服的管辖：(1)对<text:a xlink:type="simple" xlink:href="http://118.31.72.138/doku.php?id=%E6%B4%BE%E5%87%BA%E6%9C%BA%E5%85%B3" text:style-name="Internet_20_link" text:visited-style-name="Visited_20_Internet_20_Link">派出机关</text:a>、机构行为不服的管辖；(2)授权关系中的管辖；(3)对共同行政行为不服的管辖；(4)对被撤销行政机关行为不服的管辖。</text:p>
        </text:list-item>
      </text:list>
      <text:h text:style-name="Heading_20_2" text:outline-level="2"><text:bookmark-start text:name="__RefHeading___行政复议行政诉讼区别_5"/><text:bookmark-start text:name="行政复议行政诉讼区别"/>行政复议行政诉讼区别<text:bookmark-end text:name="__RefHeading___行政复议行政诉讼区别_5"/><text:bookmark-end text:name="行政复议行政诉讼区别"/></text:h>
      <text:p text:style-name="Text_20_body">行政诉讼和行政复议的区别:</text:p>
      <text:list text:style-name="List_20_1" text:continue-numbering="false">
        <text:list-item>
          <text:p text:style-name="List_20_1_Content_First"> 二者受理的机关不同。行政诉讼由法院受理;行政复议由行政机关受理。一般由原行政机关的上级机关受理，特殊情况下，由本级行政机关受理。</text:p>
        </text:list-item>
        <text:list-item>
          <text:p text:style-name="List_20_1_Content"> 二者解决争议的性质不同。人民法院处理行政诉讼案件属于司法行为，适用<text:a xlink:type="simple" xlink:href="http://118.31.72.138/doku.php?id=%E8%A1%8C%E6%94%BF%E8%AF%89%E8%AE%BC%E6%B3%95" text:style-name="Internet_20_link" text:visited-style-name="Visited_20_Internet_20_Link">行政诉讼法</text:a>;行政机关处理行政争议属于行政行为的范围，应当适用<text:a xlink:type="simple" xlink:href="http://118.31.72.138/doku.php?id=%E8%A1%8C%E6%94%BF%E5%A4%8D%E8%AE%AE%E6%B3%95" text:style-name="Internet_20_link" text:visited-style-name="Visited_20_Internet_20_Link">行政复议法</text:a>。</text:p>
        </text:list-item>
        <text:list-item>
          <text:p text:style-name="List_20_1_Content"> 二者适用的程序不同。行政复议适用行政复议程序，而行政诉讼适用行政诉讼程序。行政复议程序简便、迅速、廉价，但公正性有限;行政诉讼程序复杂且需要更多的成本，但公正的可靠性大。行政复议实行一裁终局制度;而行政诉讼实行二审终审制度等。</text:p>
        </text:list-item>
        <text:list-item>
          <text:p text:style-name="List_20_1_Content"> 二者的审查强度不同。根据《<text:a xlink:type="simple" xlink:href="http://118.31.72.138/doku.php?id=%E8%A1%8C%E6%94%BF%E8%AF%89%E8%AE%BC%E6%B3%95" text:style-name="Internet_20_link" text:visited-style-name="Visited_20_Internet_20_Link">行政诉讼法</text:a>》的规定，原则上法院只能对行政主体行为的合法性进行审查;而根据《行政复议法》的规定，行政复议机关可以对行政主体行为的合法性和适当性进行审查。</text:p>
        </text:list-item>
        <text:list-item>
          <text:p text:style-name="List_20_1_Content_Last"> 二者的受理和审查范围不同。《<text:a xlink:type="simple" xlink:href="http://118.31.72.138/doku.php?id=%E8%A1%8C%E6%94%BF%E8%AF%89%E8%AE%BC%E6%B3%95" text:style-name="Internet_20_link" text:visited-style-name="Visited_20_Internet_20_Link">行政诉讼法</text:a>》和《<text:a xlink:type="simple" xlink:href="http://118.31.72.138/doku.php?id=%E8%A1%8C%E6%94%BF%E5%A4%8D%E8%AE%AE%E6%B3%95" text:style-name="Internet_20_link" text:visited-style-name="Visited_20_Internet_20_Link">行政复议法</text:a>》对于受理范围均做了比较详细的规定。从列举事项来看，《行政复议法》的受案范围要广于《<text:a xlink:type="simple" xlink:href="http://118.31.72.138/doku.php?id=%E8%A1%8C%E6%94%BF%E8%AF%89%E8%AE%BC%E6%B3%95" text:style-name="Internet_20_link" text:visited-style-name="Visited_20_Internet_20_Link">行政诉讼法</text:a>》。此外，《<text:a xlink:type="simple" xlink:href="http://118.31.72.138/doku.php?id=%E8%A1%8C%E6%94%BF%E5%A4%8D%E8%AE%AE%E6%B3%95" text:style-name="Internet_20_link" text:visited-style-name="Visited_20_Internet_20_Link">行政复议法</text:a>》还规定对国务院的规定、县级以上地方各级人民政府及其工作部门的规定、乡镇人民政府的规定等规范性文件可以一并向行政复议机关提出审查申请。行政复议与行政诉讼是两种不同性质的监督，且各有所长，不能互相取代。因此，现代国家一般都同时创设这两种制度。在具体的制度设计上，或将行政复议作为行政诉讼的前置阶段;或由当事人选择救济途径，或在当事人选择复议救济途径之后，仍允许其提起行政诉讼。</text:p>
        </text:list-item>
      </text:list>
      <text:h text:style-name="Heading_20_2" text:outline-level="2"><text:bookmark-start text:name="__RefHeading___行政复议法律关系_6"/><text:bookmark-start text:name="行政复议法律关系"/>行政复议法律关系<text:bookmark-end text:name="__RefHeading___行政复议法律关系_6"/><text:bookmark-end text:name="行政复议法律关系"/></text:h>
      <text:p text:style-name="Text_20_body">行政复议机关行政复议机关，是指依照法律的规定，有权受理复议申请，依法对具体行政行为进行审查并作出裁决的行政机关。行政复议机构<text:a xlink:type="simple" xlink:href="http://118.31.72.138/doku.php?id=%E8%A1%8C%E6%94%BF%E5%A4%8D%E8%AE%AE%E6%9C%BA%E6%9E%84" text:style-name="Internet_20_link" text:visited-style-name="Visited_20_Internet_20_Link">行政复议机构</text:a>是有复议权的行政机关内部设立的一种专门负责复议案件受理、审查和决定工作的办事机构。行政复议机构的职责。(1)受理<text:a xlink:type="simple" xlink:href="http://118.31.72.138/doku.php?id=%E8%A1%8C%E6%94%BF%E5%A4%8D%E8%AE%AE%E7%94%B3%E8%AF%B7" text:style-name="Internet_20_link" text:visited-style-name="Visited_20_Internet_20_Link">行政复议申请</text:a>。(2)向有关组织和人员调查取证，查阅文件及资料。(3)组织审理复议案件，拟定复议决定。(4)处理对<text:a xlink:type="simple" xlink:href="http://118.31.72.138/doku.php?id=%E6%8A%BD%E8%B1%A1%E8%A1%8C%E6%94%BF%E8%A1%8C%E4%B8%BA" text:style-name="Internet_20_link" text:visited-style-name="Visited_20_Internet_20_Link">抽象行政行为</text:a>的审查申请。(5)对行政机关违反行政复议法规定的行为，依照规定的权限和程序提出处理建议。(6)办理因不服行政复议决定提起行政诉讼的应诉事项。(7)法律、法规规定的其他职责。行政复议参加人<text:a xlink:type="simple" xlink:href="http://118.31.72.138/doku.php?id=%E8%A1%8C%E6%94%BF%E5%A4%8D%E8%AE%AE%E5%8F%82%E5%8A%A0%E4%BA%BA" text:style-name="Internet_20_link" text:visited-style-name="Visited_20_Internet_20_Link">行政复议参加人</text:a>，系指行政复议当事人以及与行政复议当事人法律地位相类似的人。a)行政复议当事人，即因发生行政争议，为保护自己的合法权益，依法以自己的名义参加行政复议，并受行政机关复议决定约束的组织或个人。复议当事人通常指申请人和被申请人，在某些情况下，还包括复议中的<text:a xlink:type="simple" xlink:href="http://118.31.72.138/doku.php?id=%E7%AC%AC%E4%B8%89%E4%BA%BA" text:style-name="Internet_20_link" text:visited-style-name="Visited_20_Internet_20_Link">第三人</text:a>。b)与行政复议当事人法律地位相类似的人，包括<text:a xlink:type="simple" xlink:href="http://118.31.72.138/doku.php?id=%E6%B3%95%E5%AE%9A%E4%BB%A3%E7%90%86%E4%BA%BA" text:style-name="Internet_20_link" text:visited-style-name="Visited_20_Internet_20_Link">法定代理人</text:a>、<text:a xlink:type="simple" xlink:href="http://118.31.72.138/doku.php?id=%E6%B3%95%E5%AE%9A%E4%BB%A3%E8%A1%A8%E4%BA%BA" text:style-name="Internet_20_link" text:visited-style-name="Visited_20_Internet_20_Link">法定代表人</text:a>和委托代理人。</text:p>
      <text:list text:style-name="List_20_1" text:continue-numbering="false">
        <text:list-item>
          <text:p text:style-name="List_20_1_Content_First"> 申请人<text:a xlink:type="simple" xlink:href="http://118.31.72.138/doku.php?id=%E8%A1%8C%E6%94%BF%E5%A4%8D%E8%AE%AE%E7%94%B3%E8%AF%B7%E4%BA%BA" text:style-name="Internet_20_link" text:visited-style-name="Visited_20_Internet_20_Link">行政复议申请人</text:a>的范围是相当广泛的。根据《行政复议法》第41条的规定，申请人甚至可以是外国人、<text:a xlink:type="simple" xlink:href="http://118.31.72.138/doku.php?id=%E6%97%A0%E5%9B%BD%E7%B1%8D%E4%BA%BA" text:style-name="Internet_20_link" text:visited-style-name="Visited_20_Internet_20_Link">无国籍人</text:a>或外国组织。此外，《行政复议法》第10条规定：a)有权申请复议的公民死亡的，其近亲属可以申请复议。近亲属包括<text:a xlink:type="simple" xlink:href="http://118.31.72.138/doku.php?id=%E9%85%8D%E5%81%B6" text:style-name="Internet_20_link" text:visited-style-name="Visited_20_Internet_20_Link">配偶</text:a>、父母、子女、兄弟姐妹、祖父母、外祖父母、孙子女、外孙子女和其他具有扶养、赡养关系的亲属。b)有权申请复议的法人或者其他组织终止的，承受其权利的法人或者其他组织可以申请复议。</text:p>
        </text:list-item>
        <text:list-item>
          <text:p text:style-name="List_20_1_Content"> 被申请人被申请人是指申请人的对方当事人，即因申请人提起行政复议而由复议机关通知其参加复议的当事人。在行政复议中，被申请人的特点在于，它一概是行政主体。但是，由于行政活动的复杂性，被申请人在实践中也相当复杂。一般有以下几种情形：a)相对人对行政机关的具体行政行为不服申请复议的，该行政机关是被申请人。b)两个或者两个以上行政机关以共同名义作出具体行政行为的，共同作出具体行政行为的行政机关是共同被申请人。c)对法律、法规授权的组织作出的具体行政行为不服的，该组织是被申请人。对政府工作部门设立的派出机构<text:a xlink:type="simple" xlink:href="http://118.31.72.138/doku.php?id=%E4%BE%9D%E6%8D%AE%E6%B3%95%E5%BE%8B" text:style-name="Internet_20_link" text:visited-style-name="Visited_20_Internet_20_Link">依据法律</text:a>、法规和规章的规定以自己名义作出的具体行政行为不服的，该派出机构是被申请人。d)作出具体行政行为的机关被撤销的，继续行使其职权的行政机关是被申请人。在实践中，作出具体行政行为的行政机关被撤销后，被申请人有三种具体情况：①作出具体行政行为的行政机关被合并的，被申请人是合并后的行政机关；②作出具体行政行为的行政机关被分解的，被申请人是分解后相应的行政机关；③作出具体行政行为的行政机关被解散的，被申请人是解散它的上级行政机关或者有权机关指定的其他行政机关。</text:p>
        </text:list-item>
        <text:list-item>
          <text:p text:style-name="List_20_1_Content_Last"> 第三人行政复议中的第三人是指同申请复议的具体行政行为有利害关系，经复议机关批准而参加复议的公民、法人或者其他组织。根据《行政复议法》第10条第3款的规定，第三人参加复议的条件主要有：a)同申请复议的具体行政行为有利害关系。b)必须在行政复议过程中参加行政复议。c)必须经复议机关批准。</text:p>
        </text:list-item>
      </text:list>
      <text:h text:style-name="Heading_20_2" text:outline-level="2"><text:bookmark-start text:name="__RefHeading___行政复议程序_7"/><text:bookmark-start text:name="行政复议程序"/>行政复议程序<text:bookmark-end text:name="__RefHeading___行政复议程序_7"/><text:bookmark-end text:name="行政复议程序"/></text:h>
      <text:p text:style-name="Text_20_body"><text:a xlink:type="simple" xlink:href="http://118.31.72.138/doku.php?id=%E8%A1%8C%E6%94%BF%E5%A4%8D%E8%AE%AE%E7%A8%8B%E5%BA%8F" text:style-name="Internet_20_link" text:visited-style-name="Visited_20_Internet_20_Link">行政复议程序</text:a>是指行政复议机关审理行政复议案件所遵循的步骤。它在性质上属于<text:a xlink:type="simple" xlink:href="http://118.31.72.138/doku.php?id=%E8%A1%8C%E6%94%BF%E7%A8%8B%E5%BA%8F" text:style-name="Internet_20_link" text:visited-style-name="Visited_20_Internet_20_Link">行政程序</text:a>。行政程序与<text:a xlink:type="simple" xlink:href="http://118.31.72.138/doku.php?id=%E5%8F%B8%E6%B3%95%E7%A8%8B%E5%BA%8F" text:style-name="Internet_20_link" text:visited-style-name="Visited_20_Internet_20_Link">司法程序</text:a>相比，具有简易、高效等特点。但是，行政复议作为一种<text:a xlink:type="simple" xlink:href="http://118.31.72.138/doku.php?id=%E8%A1%8C%E6%94%BF%E8%A3%81%E5%88%A4" text:style-name="Internet_20_link" text:visited-style-name="Visited_20_Internet_20_Link">行政裁判</text:a>制度，又具有准司法性，所以在程序上应尽量司法化，以保证复议活动的公正性和合理性。行政复议实施条例申请与受理(一)申请行政复议是依申请行为。它以行政相对人主动提起为前提，即相对人不提出申请，行政复议机关不能主动管辖。根据《<text:a xlink:type="simple" xlink:href="http://118.31.72.138/doku.php?id=%E8%A1%8C%E6%94%BF%E5%A4%8D%E8%AE%AE%E6%B3%95" text:style-name="Internet_20_link" text:visited-style-name="Visited_20_Internet_20_Link">行政复议法</text:a>》的规定，申请复议应当符合下列条件：1．申请人是认为具体行政行为直接侵犯其合法权益的公民、法人或者其他组织。2．有明确的被申请人。3．有具体的复议请求和事实根据。4．属于申请复议范围。5．属于受理复议机关管辖。6．法律、法规规定的其他条件。如根据《<text:a xlink:type="simple" xlink:href="http://118.31.72.138/doku.php?id=%E8%A1%8C%E6%94%BF%E5%A4%8D%E8%AE%AE%E6%B3%95" text:style-name="Internet_20_link" text:visited-style-name="Visited_20_Internet_20_Link">行政复议法</text:a>》第9条和第16条的规定，申请复议还须符合下列程序条件：</text:p>
      <text:list text:style-name="List_20_1" text:continue-numbering="false">
        <text:list-item>
          <text:p text:style-name="List_20_1_Content_First"> 在法定期限内申请复议。</text:p>
        </text:list-item>
        <text:list-item>
          <text:p text:style-name="List_20_1_Content"> 申请人向人民法院起诉，人民法院已经依法受理的，不得申请复议。(二)受理申请人提出复议申请后，行政复议机关对复议申请进行审查。审查的内容主要有以下四项：1．申请是否符合法律、法规规定的条件。2．申请是否属于重复申请。3．案件是否已由人民法院受理。4．申请手续是否完备。行政复议机关对复议申请进行审查后，应当在收到申请书之日起5日内，对复议申请分别作以下处理：①复议申请符合法定条件的，应予受理。②复议申请符合其他法定条件，但不属于本行政机关受理的，应告知申请人向有关行政机关提出。③复议申请不符合法定条件的，决定不予受理，并告知理由和相应的处理方式，而不能简单地一退了之。行政复议的审理和决定(一)复议审理</text:p>
        </text:list-item>
        <text:list-item>
          <text:p text:style-name="List_20_1_Content"> 审理前的准备(1)向被申请人送达申请书副本。(2)<text:a xlink:type="simple" xlink:href="http://118.31.72.138/doku.php?id=%E8%B0%83%E6%9F%A5%E6%94%B6%E9%9B%86%E8%AF%81%E6%8D%AE" text:style-name="Internet_20_link" text:visited-style-name="Visited_20_Internet_20_Link">调查收集证据</text:a>。复议机关调查收集证据有两种方式：一是要求当事人提供或者补充证据；二是向有关行政机关及其他组织和公民调取证据。(3)更换或者追加当事人。</text:p>
        </text:list-item>
        <text:list-item>
          <text:p text:style-name="List_20_1_Content"> 审理的内容根据《<text:a xlink:type="simple" xlink:href="http://118.31.72.138/doku.php?id=%E8%A1%8C%E6%94%BF%E5%A4%8D%E8%AE%AE%E6%B3%95" text:style-name="Internet_20_link" text:visited-style-name="Visited_20_Internet_20_Link">行政复议法</text:a>》的规定，复议机关既有权审查具体行政行为是否合法，也有权审查具体行政行为是否适当。</text:p>
        </text:list-item>
        <text:list-item>
          <text:p text:style-name="List_20_1_Content"> 审理的方式《<text:a xlink:type="simple" xlink:href="http://118.31.72.138/doku.php?id=%E8%A1%8C%E6%94%BF%E5%A4%8D%E8%AE%AE%E6%B3%95" text:style-name="Internet_20_link" text:visited-style-name="Visited_20_Internet_20_Link">行政复议法</text:a>》第22条规定：“行政复议原则上采取书面审查的办法，但是申请人提出要求或者行政复议机关负责法制工作的机构认为有必要时，可以向有关组织和人员调查情况，听取申请人、被申请人和第三人的意见。”由此可见，书面审理是复议机关审理复议案件的基本形式。</text:p>
        </text:list-item>
        <text:list-item>
          <text:p text:style-name="List_20_1_Content"> 审理的依据复议机关审理复议案件只能依据法律、行政法规、地方性法规、行政规章、<text:a xlink:type="simple" xlink:href="http://118.31.72.138/doku.php?id=%E8%87%AA%E6%B2%BB%E6%9D%A1%E4%BE%8B" text:style-name="Internet_20_link" text:visited-style-name="Visited_20_Internet_20_Link">自治条例</text:a>、<text:a xlink:type="simple" xlink:href="http://118.31.72.138/doku.php?id=%E5%8D%95%E8%A1%8C%E6%9D%A1%E4%BE%8B" text:style-name="Internet_20_link" text:visited-style-name="Visited_20_Internet_20_Link">单行条例</text:a>及上级行政机关依法制定的具有普遍<text:a xlink:type="simple" xlink:href="http://118.31.72.138/doku.php?id=%E7%BA%A6%E6%9D%9F%E5%8A%9B" text:style-name="Internet_20_link" text:visited-style-name="Visited_20_Internet_20_Link">约束力</text:a>的非立法性的规范性文件。</text:p>
        </text:list-item>
        <text:list-item>
          <text:p text:style-name="List_20_1_Content"> 审理中具体行政行为的效力《<text:a xlink:type="simple" xlink:href="http://118.31.72.138/doku.php?id=%E8%A1%8C%E6%94%BF%E5%A4%8D%E8%AE%AE%E6%B3%95" text:style-name="Internet_20_link" text:visited-style-name="Visited_20_Internet_20_Link">行政复议法</text:a>》第21条规定：“行政复议期间具体行政行为不停止执行；但是，……”从而确立了复议不停止执行的制度。然而，如果毫无例外地规定复议不停止执行，将可能使违法、不当的具体行政行为得到执行而损害相对人的合法权益。因此，《行政复议法》在确立复议不停止执行原则的同时，也规定了该原则的例外：(1)被申请人认为需要停止执行的，可以依职权决定停止具体行政行为的执行。(2)复议机关认为需要停止执行的。(3)申请人申请停止执行，复议机关认为其要求合理；决定停止执行的。(4)法律规定停止执行的。</text:p>
        </text:list-item>
        <text:list-item>
          <text:p text:style-name="List_20_1_Content"> 审理的期限《<text:a xlink:type="simple" xlink:href="http://118.31.72.138/doku.php?id=%E8%A1%8C%E6%94%BF%E5%A4%8D%E8%AE%AE%E6%B3%95" text:style-name="Internet_20_link" text:visited-style-name="Visited_20_Internet_20_Link">行政复议法</text:a>》第31条第1款规定：“行政复议机关应当自受理申请之日起60日内作出行政复议决定；但是法律规定的行政复议期限少于60日的除外。情况复杂，不能在规定期限内作出行政复议决定的，经行政复议机关的负责人批准，可以适当延长，并告知申请人和被申请人；但是，延长期限最多不超过30日。(二)复议决定行政复议协作会议复议机关通过对复议案件的审理，最后要作出决定。根据《行政复议法》的规定，复议决定有以下四种：(1)维持决定。(2)履行决定。履行决定是指复议机关责令被申请人履行某种法定职责的决定。(3)撤销、变更或确认违法决定。撤销、变更或确认具体行政行为违法决定是指复议机关作出的撤销或者变更具体行政行为，或者确认具体行政行为违法的决定。具体行政行为有下列情形之一的，复议机关可以决定撤销、变更或确认具体行政行为违法：①主要事实不清，证据不足。②适用依据错误的。③违反<text:a xlink:type="simple" xlink:href="http://118.31.72.138/doku.php?id=%E6%B3%95%E5%AE%9A%E7%A8%8B%E5%BA%8F" text:style-name="Internet_20_link" text:visited-style-name="Visited_20_Internet_20_Link">法定程序</text:a>的。④超越或滥用职权的。⑤具体行政行为明显不当的。(4)赔偿决定。被申请人作出的具体行政行为如果侵犯了申请人的合法权益造成损害，申请人请求赔偿，复议机关应当依照《<text:a xlink:type="simple" xlink:href="http://118.31.72.138/doku.php?id=%E5%9B%BD%E5%AE%B6%E8%B5%94%E5%81%BF%E6%B3%95" text:style-name="Internet_20_link" text:visited-style-name="Visited_20_Internet_20_Link">国家赔偿法</text:a>》的有关规定，在作出撤销、变更或确认具体行政行为违法的决定的同时，作出被申请人依法赔偿。送达与执行(一)送达送达的方式及期限的计算，依照《中华人民共和国民事诉讼法》的规定执行。(二)执行行政复议决定生效后，双方当事人应该自觉履行。但有时当事人由于对复议决定不满意而不予履行，此时<text:a xlink:type="simple" xlink:href="http://118.31.72.138/doku.php?id=%E5%BC%BA%E5%88%B6%E6%89%A7%E8%A1%8C" text:style-name="Internet_20_link" text:visited-style-name="Visited_20_Internet_20_Link">强制执行</text:a>就成为必要，否则，行政复议的国家权威性就无从树立。</text:p>
        </text:list-item>
        <text:list-item>
          <text:p text:style-name="List_20_1_Content"> 被申请人不履行复议决定的。根据《行政复议法》第32条和37条的规定，当被申请人不执行或者无正当理由拖延执行行政复议决定的，作出复议决定的机关或者有关上级行政机关应当责令其限期履行。并对被申请方直接负责的主管人员和其他<text:a xlink:type="simple" xlink:href="http://118.31.72.138/doku.php?id=%E7%9B%B4%E6%8E%A5%E8%B4%A3%E4%BB%BB" text:style-name="Internet_20_link" text:visited-style-name="Visited_20_Internet_20_Link">直接责任</text:a>人员依法给予警告、记过、记大过的行政处分；经责令履行仍拒不履行的，依法给予降级、撤职、开除的行政处分。</text:p>
        </text:list-item>
        <text:list-item>
          <text:p text:style-name="List_20_1_Content_Last"> 申请人不履行复议决定的。当申请人不履行终局的复议决定，或者逾期不起诉又不履行复议决定的，则根据复议决定内容的不同而采用不同的措施：(1)如果复议机关作出的是维持具体行政行为的复议决定的，则由原做出具体行政行为的行政机关依法强制执行，或者申请人民法院强制执行。(2)如果复议机关作出的是变更具体行政行为的复议决定的，则由复议机关依法强制执行，或者申请人民法院强制执行。</text:p>
        </text:list-item>
      </text:list>
      <text:h text:style-name="Heading_20_2" text:outline-level="2"><text:bookmark-start text:name="__RefHeading___行政复议实施条例_8"/><text:bookmark-start text:name="行政复议实施条例"/>行政复议实施条例<text:bookmark-end text:name="__RefHeading___行政复议实施条例_8"/><text:bookmark-end text:name="行政复议实施条例"/></text:h>
      <text:p text:style-name="Text_20_body">《<text:a xlink:type="simple" xlink:href="http://118.31.72.138/doku.php?id=%E4%B8%AD%E5%8D%8E%E4%BA%BA%E6%B0%91%E5%85%B1%E5%92%8C%E5%9B%BD%E8%A1%8C%E6%94%BF%E5%A4%8D%E8%AE%AE%E6%B3%95%E5%AE%9E%E6%96%BD%E6%9D%A1%E4%BE%8B" text:style-name="Internet_20_link" text:visited-style-name="Visited_20_Internet_20_Link">中华人民共和国行政复议法实施条例</text:a>》已经2007年5月23日国务院第177次常务会议通过，现予公布，自2007年8月1日起施行。总　理<text:a xlink:type="simple" xlink:href="http://118.31.72.138/doku.php?id=%E6%B8%A9%E5%AE%B6%E5%AE%9D" text:style-name="Internet_20_link" text:visited-style-name="Visited_20_Internet_20_Link">温家宝</text:a>二零零七年五月二十九日总则第一条　为了进一步发挥行政复议制度在解决行政争议、建设<text:a xlink:type="simple" xlink:href="http://118.31.72.138/doku.php?id=%E6%B3%95%E6%B2%BB%E6%94%BF%E5%BA%9C" text:style-name="Internet_20_link" text:visited-style-name="Visited_20_Internet_20_Link">法治政府</text:a>、构建社会主义和谐社会中的作用，根据《<text:a xlink:type="simple" xlink:href="http://118.31.72.138/doku.php?id=%E4%B8%AD%E5%8D%8E%E4%BA%BA%E6%B0%91%E5%85%B1%E5%92%8C%E5%9B%BD%E8%A1%8C%E6%94%BF%E5%A4%8D%E8%AE%AE%E6%B3%95" text:style-name="Internet_20_link" text:visited-style-name="Visited_20_Internet_20_Link">中华人民共和国行政复议法</text:a>》（以下简称行政复议法），制定本条例。第二条　各级行政复议机关应当认真履行行政复议职责，领导并支持本机关负责法制工作的机构（以下简称行政复议机构）依法办理行政复议事项，并依照有关规定配备、充实、调剂专职行政复议人员，保证行政复议机构的办案能力与工作任务相适应。第三条　行政复议机构除应当依照行政复议法第三条的规定履行职责外，还应当履行下列职责：</text:p>
      <text:list text:style-name="List_20_1" text:continue-numbering="false">
        <text:list-item>
          <text:p text:style-name="List_20_1_Content_First"> 依照行政复议法第十八条的规定转送有关行政复议申请</text:p>
        </text:list-item>
        <text:list-item>
          <text:p text:style-name="List_20_1_Content"> 办理行政复议法第二十九条规定的<text:a xlink:type="simple" xlink:href="http://118.31.72.138/doku.php?id=%E8%A1%8C%E6%94%BF%E8%B5%94%E5%81%BF" text:style-name="Internet_20_link" text:visited-style-name="Visited_20_Internet_20_Link">行政赔偿</text:a>等事项</text:p>
        </text:list-item>
        <text:list-item>
          <text:p text:style-name="List_20_1_Content"> 按照职责权限，督促行政复议申请的受理和行政复议决定的履行</text:p>
        </text:list-item>
        <text:list-item>
          <text:p text:style-name="List_20_1_Content"> 办理行政复议、行政应诉案件统计和重大行政复议决定备案事项</text:p>
        </text:list-item>
        <text:list-item>
          <text:p text:style-name="List_20_1_Content"> 办理或者组织办理未经行政复议直接提起行政诉讼的行政应诉事项</text:p>
        </text:list-item>
        <text:list-item>
          <text:p text:style-name="List_20_1_Content"> 研究行政复议工作中发现的问题，及时向有关机关提出改进建议，重大问题及时向行政复议机关报告。第四条　专职行政复议人员应当具备与履行行政复议职责相适应的品行、专业知识和业务能力，并取得相应资格。具体办法由国务院法制机构会同国务院有关部门规定。申请第一节　申请人第五条　依照行政复议法和本条例的规定申请行政复议的公民、法人或者其他组织为申请人。第六条<text:a xlink:type="simple" xlink:href="http://118.31.72.138/doku.php?id=%E5%90%88%E4%BC%99%E4%BC%81%E4%B8%9A" text:style-name="Internet_20_link" text:visited-style-name="Visited_20_Internet_20_Link">合伙企业</text:a>申请行政复议的，应当以核准登记的企业为申请人，由执行合伙事务的合伙人代表该企业参加行政复议；其他合伙组织申请行政复议的，由合伙人共同申请行政复议。前款规定以外的不具备法人资格的其他组织申请行政复议的，由该组织的主要负责人代表该组织参加行政复议；没有主要负责人的，由共同推选的其他成员代表该组织参加行政复议。第七条　股份制企业的股东大会、股东代表大会、董事会认为行政机关作出的具体行政行为侵犯企业合法权益的，可以以企业的名义申请行政复议。第八条　同一行政复议案件申请人超过5人的，推选1至5名代表参加行政复议。第九条　行政复议期间，行政复议机构认为申请人以外的公民、法人或者其他组织与被审查的具体行政行为有利害关系的，可以通知其作为第三人参加行政复议。行政复议期间，申请人以外的公民、法人或者其他组织与被审查的具体行政行为有利害关系的，可以向行政复议机构申请作为第三人参加行政复议。第三人不参加行政复议，不影响行政复议案件的审理。第十条　申请人、第三人可以委托1至2名代理人参加行政复议。申请人、第三人委托代理人的，应当向行政复议机构提交授权<text:a xlink:type="simple" xlink:href="http://118.31.72.138/doku.php?id=%E5%A7%94%E6%89%98%E4%B9%A6" text:style-name="Internet_20_link" text:visited-style-name="Visited_20_Internet_20_Link">委托书</text:a>。<text:a xlink:type="simple" xlink:href="http://118.31.72.138/doku.php?id=%E6%8E%88%E6%9D%83%E5%A7%94%E6%89%98%E4%B9%A6" text:style-name="Internet_20_link" text:visited-style-name="Visited_20_Internet_20_Link">授权委托书</text:a>应当载明委托事项、权限和期限。公民在特殊情况下无法书面委托的，可以口头委托。口头委托的，行政复议机构应当核实并记录在卷。申请人、第三人解除或者变更委托的，应当书面报告行政复议机构。第二节　被申请人第十一条　公民、法人或者其他组织对行政机关的具体行政行为不服，依照行政复议法和本条例的规定申请行政复议的，作出该具体行政行为的行政机关为被申请人。第十二条　行政机关与法律、法规授权的组织以共同的名义作出具体行政行为的，行政机关和法律、法规授权的组织为共同被申请人。行政机关与其他组织以共同名义作出具体行政行为的，行政机关为被申请人。第十三条　下级行政机关依照法律、法规、规章规定，经上级行政机关批准作出具体行政行为的，批准机关为被申请人。第十四条　行政机关设立的派出机构、内设机构或者其他组织，未经法律、法规授权，对外以自己名义作出具体行政行为的，该行政机关为被申请人。第三节<text:a xlink:type="simple" xlink:href="http://118.31.72.138/doku.php?id=%E8%A1%8C%E6%94%BF%E5%A4%8D%E8%AE%AE%E7%94%B3%E8%AF%B7%E6%9C%9F%E9%99%90" text:style-name="Internet_20_link" text:visited-style-name="Visited_20_Internet_20_Link">行政复议申请期限</text:a>第十五条　行政复议法第九条第一款规定的行政复议申请期限的计算，依照下列规定办理：</text:p>
        </text:list-item>
        <text:list-item>
          <text:p text:style-name="List_20_1_Content"> 当场作出具体行政行为的，自具体行政行为作出之日起计算</text:p>
        </text:list-item>
        <text:list-item>
          <text:p text:style-name="List_20_1_Content"> 载明具体行政行为的法律文书直接送达的，自受送达人签收之日起计算</text:p>
        </text:list-item>
        <text:list-item>
          <text:p text:style-name="List_20_1_Content"> 载明具体行政行为的法律文书邮寄送达的，自受送达人在邮件签收单上签收之日起计算；没有邮件签收单的，自受送达人在送达回执上签名之日起计算</text:p>
        </text:list-item>
        <text:list-item>
          <text:p text:style-name="List_20_1_Content"> 具体行政行为依法通过公告形式告知受送达人的，自公告规定的期限届满之日起计算</text:p>
        </text:list-item>
        <text:list-item>
          <text:p text:style-name="List_20_1_Content"> 行政机关作出具体行政行为时未告知公民、法人或者其他组织，事后补充告知的，自该公民、法人或者其他组织收到行政机关补充告知的通知之日起计算</text:p>
        </text:list-item>
        <text:list-item>
          <text:p text:style-name="List_20_1_Content"> 被申请人能够证明公民、法人或者其他组织知道具体行政行为的，自证据材料证明其知道具体行政行为之日起计算。行政机关作出具体行政行为，依法应当向有关公民、法人或者其他组织送达法律文书而未送达的，视为该公民、法人或者其他组织不知道该具体行政行为。第十六条　公民、法人或者其他组织依照行政复议法第六条第</text:p>
        </text:list-item>
        <text:list-item>
          <text:p text:style-name="List_20_1_Content"> 项、第</text:p>
        </text:list-item>
        <text:list-item>
          <text:p text:style-name="List_20_1_Content"> 项、第</text:p>
        </text:list-item>
        <text:list-item>
          <text:p text:style-name="List_20_1_Content"> 项的规定申请行政机关履行法定职责，行政机关未履行的，行政复议申请期限依照下列规定计算：</text:p>
        </text:list-item>
        <text:list-item>
          <text:p text:style-name="List_20_1_Content"> 有履行期限规定的，自履行期限届满之日起计算</text:p>
        </text:list-item>
        <text:list-item>
          <text:p text:style-name="List_20_1_Content"> 没有履行期限规定的，自行政机关收到申请满60日起计算。公民、法人或者其他组织在紧急情况下请求行政机关履行保护人身权、<text:a xlink:type="simple" xlink:href="http://118.31.72.138/doku.php?id=%E8%B4%A2%E4%BA%A7%E6%9D%83" text:style-name="Internet_20_link" text:visited-style-name="Visited_20_Internet_20_Link">财产权</text:a>的法定职责，行政机关不履行的，行政复议申请期限不受前款规定的限制。第十七条　行政机关作出的具体行政行为对公民、法人或者其他组织的权利、义务可能产生不利影响的，应当告知其申请行政复议的权利、行政复议机关和行政复议申请期限。第四节　行政复议申请的提出第十八条　申请人书面申请行政复议的，可以采取当面递交、邮寄或者传真等方式提出行政复议申请。有条件的行政复议机构可以接受以电子邮件形式提出的行政复议申请。第十九条　申请人书面申请行政复议的，应当在<text:a xlink:type="simple" xlink:href="http://118.31.72.138/doku.php?id=%E8%A1%8C%E6%94%BF%E5%A4%8D%E8%AE%AE%E7%94%B3%E8%AF%B7%E4%B9%A6" text:style-name="Internet_20_link" text:visited-style-name="Visited_20_Internet_20_Link">行政复议申请书</text:a>中载明下列事项：</text:p>
        </text:list-item>
        <text:list-item>
          <text:p text:style-name="List_20_1_Content"> 申请人的基本情况，包括：公民的姓名、性别、年龄、身份证号码、工作单位、住所、邮政编码；法人或者其他组织的名称、住所、邮政编码和法定代表人或者主要负责人的姓名、职务</text:p>
        </text:list-item>
        <text:list-item>
          <text:p text:style-name="List_20_1_Content"> 被申请人的名称</text:p>
        </text:list-item>
        <text:list-item>
          <text:p text:style-name="List_20_1_Content"> 行政复议请求、申请行政复议的主要事实和理由</text:p>
        </text:list-item>
        <text:list-item>
          <text:p text:style-name="List_20_1_Content"> 申请人的签名或者盖章</text:p>
        </text:list-item>
        <text:list-item>
          <text:p text:style-name="List_20_1_Content"> 申请行政复议的日期。第二十条　申请人口头申请行政复议的，行政复议机构应当依照本条例第十九条规定的事项，当场制作行政复议申请<text:a xlink:type="simple" xlink:href="http://118.31.72.138/doku.php?id=%E7%AC%94%E5%BD%95" text:style-name="Internet_20_link" text:visited-style-name="Visited_20_Internet_20_Link">笔录</text:a>交申请人核对或者向申请人宣读，并由申请人签字确认。第二十一条　有下列情形之一的，申请人应当提供证明材料：</text:p>
        </text:list-item>
        <text:list-item>
          <text:p text:style-name="List_20_1_Content"> 认为被申请人不履行法定职责的，提供曾经要求被申请人履行法定职责而被申请人未履行的证明材料</text:p>
        </text:list-item>
        <text:list-item>
          <text:p text:style-name="List_20_1_Content"> 申请行政复议时一并提出行政赔偿请求的，提供受具体行政行为侵害而造成损害的证明材料</text:p>
        </text:list-item>
        <text:list-item>
          <text:p text:style-name="List_20_1_Content"> 法律、法规规定需要申请人提供证据材料的其他情形。第二十二条　申请人提出行政复议申请时错列被申请人的，行政复议机构应当告知申请人变更被申请人。第二十三条　申请人对两个以上国务院部门共同作出的具体行政行为不服的，依照行政复议法第十四条的规定，可以向其中任何一个国务院部门提出行政复议申请，由作出具体行政行为的国务院部门共同作出行政复议决定。第二十四条　申请人对经国务院批准实行省以下垂直领导的部门作出的具体行政行为不服的，可以选择向该部门的本级人民政府或者上一级主管部门申请行政复议；省、自治区、直辖市另有规定的，依照省、自治区、直辖市的规定办理。第二十五条　申请人依照行政复议法第三十条第二款的规定申请行政复议的，应当向省、自治区、直辖市人民政府提出行政复议申请。第二十六条　依照行政复议法第七条的规定，申请人认为具体行政行为所依据的规定不合法的，可以在对具体行政行为申请行政复议的同时一并提出对该规定的审查申请；申请人在对具体行政行为提出行政复议申请时尚不知道该具体行政行为所依据的规定的，可以在行政复议机关作出行政复议决定前向行政复议机关提出对该规定的审查申请。受理第二十七条　公民、法人或者其他组织认为行政机关的具体行政行为侵犯其合法权益提出行政复议申请，除不符合行政复议法和本条例规定的申请条件的，行政复议机关必须受理。第二十八条　行政复议申请符合下列规定的，应当予以受理：</text:p>
        </text:list-item>
        <text:list-item>
          <text:p text:style-name="List_20_1_Content"> 有明确的申请人和符合规定的被申请人</text:p>
        </text:list-item>
        <text:list-item>
          <text:p text:style-name="List_20_1_Content"> 申请人与具体行政行为有利害关系</text:p>
        </text:list-item>
        <text:list-item>
          <text:p text:style-name="List_20_1_Content"> 有具体的行政复议请求和理由</text:p>
        </text:list-item>
        <text:list-item>
          <text:p text:style-name="List_20_1_Content"> 在法定申请期限内提出</text:p>
        </text:list-item>
        <text:list-item>
          <text:p text:style-name="List_20_1_Content"> 属于行政复议法规定的<text:a xlink:type="simple" xlink:href="http://118.31.72.138/doku.php?id=%E8%A1%8C%E6%94%BF%E5%A4%8D%E8%AE%AE%E8%8C%83%E5%9B%B4" text:style-name="Internet_20_link" text:visited-style-name="Visited_20_Internet_20_Link">行政复议范围</text:a></text:p>
        </text:list-item>
        <text:list-item>
          <text:p text:style-name="List_20_1_Content"> 属于收到行政复议申请的行政复议机构的职责范围</text:p>
        </text:list-item>
        <text:list-item>
          <text:p text:style-name="List_20_1_Content"> 其他行政复议机关尚未受理同一行政复议申请，人民法院尚未受理同一主体就同一事实提起的行政诉讼。第二十九条　行政复议申请材料不齐全或者表述不清楚的，行政复议机构可以自收到该行政复议申请之日起5日内书面通知申请人补正。补正通知应当载明需要补正的事项和合理的补正期限。无正当理由逾期不补正的，视为申请人放弃行政复议申请。补正申请材料所用时间不计入行政复议审理期限。第三十条　申请人就同一事项向两个或者两个以上有权受理的行政机关申请行政复议的，由最先收到行政复议申请的行政机关受理；同时收到行政复议申请的，由收到行政复议申请的行政机关在10日内协商确定；协商不成的，由其共同上一级行政机关在10日内指定受理机关。协商确定或者指定受理机关所用时间不计入行政复议审理期限。第三十一条　依照行政复议法第二十条的规定，上级行政机关认为行政复议机关不予受理行政复议申请的理由不成立的，可以先行督促其受理；经督促仍不受理的，应当责令其限期受理，必要时也可以直接受理；认为行政复议申请不符合法定受理条件的，应当告知申请人。决定第三十二条　行政复议机构审理行政复议案件，应当由2名以上行政复议人员参加。第三十三条　行政复议机构认为必要时，可以实地调查核实证据；对重大、复杂的案件，申请人提出要求或者行政复议机构认为必要时，可以采取听证的方式审理。第三十四条　行政复议人员向有关组织和人员调查取证时，可以查阅、复制、调取有关文件和资料，向有关人员进行询问。调查取证时，行政复议人员不得少于2人，并应当向当事人或者有关人员出示证件。被调查单位和人员应当配合行政复议人员的工作，不得拒绝或者阻挠。需要现场勘验的，现场勘验所用时间不计入行政复议审理期限。第三十五条　行政复议机关应当为申请人、第三人查阅有关材料提供必要条件。第三十六条　依照行政复议法第十四条的规定申请原级行政复议的案件，由原承办具体行政行为有关事项的部门或者机构提出书面答复，并提交作出具体行政行为的证据、依据和其他有关材料。第三十七条　行政复议期间涉及专门事项需要鉴定的，当事人可以自行委托鉴定机构进行鉴定，也可以申请行政复议机构委托鉴定机构进行鉴定。鉴定费用由当事人承担。鉴定所用时间不计入行政复议审理期限。第三十八条　申请人在行政复议决定作出前自愿撤回行政复议申请的，经行政复议机构同意，可以撤回。申请人撤回行政复议申请的，不得再以同一事实和理由提出行政复议申请。但是，申请人能够证明撤回行政复议申请违背其真实意思表示的除外。第三十九条　行政复议期间被申请人改变原具体行政行为的，不影响行政复议案件的审理。但是，申请人依法撤回行政复议申请的除外。第四十条　公民、法人或者其他组织对行政机关行使法律、法规规定的自由裁量权作出的具体行政行为不服申请行政复议，申请人与被申请人在行政复议决定作出前自愿达成和解的，应当向行政复议机构提交书面和解协议；和解内容不损害<text:a xlink:type="simple" xlink:href="http://118.31.72.138/doku.php?id=%E7%A4%BE%E4%BC%9A%E5%85%AC%E5%85%B1%E5%88%A9%E7%9B%8A" text:style-name="Internet_20_link" text:visited-style-name="Visited_20_Internet_20_Link">社会公共利益</text:a>和他人合法权益的，行政复议机构应当准许。第四十一条　行政复议期间有下列情形之一，影响行政复议案件审理的，行政复议中止：</text:p>
        </text:list-item>
        <text:list-item>
          <text:p text:style-name="List_20_1_Content"> 作为申请人的<text:a xlink:type="simple" xlink:href="http://118.31.72.138/doku.php?id=%E8%87%AA%E7%84%B6%E4%BA%BA" text:style-name="Internet_20_link" text:visited-style-name="Visited_20_Internet_20_Link">自然人</text:a>死亡，其近亲属尚未确定是否参加行政复议的</text:p>
        </text:list-item>
        <text:list-item>
          <text:p text:style-name="List_20_1_Content"> 作为申请人的自然人丧失参加行政复议的能力，尚未确定法定代理人参加行政复议的</text:p>
        </text:list-item>
        <text:list-item>
          <text:p text:style-name="List_20_1_Content"> 作为申请人的法人或者其他组织终止，尚未确定权利义务承受人的</text:p>
        </text:list-item>
        <text:list-item>
          <text:p text:style-name="List_20_1_Content"> 作为申请人的自然人下落不明或者被宣告失踪的</text:p>
        </text:list-item>
        <text:list-item>
          <text:p text:style-name="List_20_1_Content"> 申请人、被申请人因不可抗力，不能参加行政复议的</text:p>
        </text:list-item>
        <text:list-item>
          <text:p text:style-name="List_20_1_Content"> 案件涉及法律适用问题，需要有权机关作出解释或者确认的</text:p>
        </text:list-item>
        <text:list-item>
          <text:p text:style-name="List_20_1_Content"> 案件审理需要以其他案件的审理结果为依据，而其他案件尚未审结的</text:p>
        </text:list-item>
        <text:list-item>
          <text:p text:style-name="List_20_1_Content"> 其他需要中止行政复议的情形。行政复议中止的原因消除后，应当及时恢复行政复议案件的审理。行政复议机构中止、恢复行政复议案件的审理，应当告知有关当事人。第四十二条　行政复议期间有下列情形之一的，行政复议终止：</text:p>
        </text:list-item>
        <text:list-item>
          <text:p text:style-name="List_20_1_Content"> 申请人要求撤回行政复议申请，行政复议机构准予撤回的</text:p>
        </text:list-item>
        <text:list-item>
          <text:p text:style-name="List_20_1_Content"> 作为申请人的自然人死亡，没有近亲属或者其近亲属放弃行政复议权利的</text:p>
        </text:list-item>
        <text:list-item>
          <text:p text:style-name="List_20_1_Content"> 作为申请人的法人或者其他组织终止，其权利义务的承受人放弃行政复议权利的</text:p>
        </text:list-item>
        <text:list-item>
          <text:p text:style-name="List_20_1_Content"> 申请人与被申请人依照本条例第四十条的规定，经行政复议机构准许达成和解的</text:p>
        </text:list-item>
        <text:list-item>
          <text:p text:style-name="List_20_1_Content"> 申请人对<text:a xlink:type="simple" xlink:href="http://118.31.72.138/doku.php?id=%E8%A1%8C%E6%94%BF%E6%8B%98%E7%95%99" text:style-name="Internet_20_link" text:visited-style-name="Visited_20_Internet_20_Link">行政拘留</text:a>或者限制<text:a xlink:type="simple" xlink:href="http://118.31.72.138/doku.php?id=%E4%BA%BA%E8%BA%AB%E8%87%AA%E7%94%B1" text:style-name="Internet_20_link" text:visited-style-name="Visited_20_Internet_20_Link">人身自由</text:a>的<text:a xlink:type="simple" xlink:href="http://118.31.72.138/doku.php?id=%E8%A1%8C%E6%94%BF%E5%BC%BA%E5%88%B6%E6%8E%AA%E6%96%BD" text:style-name="Internet_20_link" text:visited-style-name="Visited_20_Internet_20_Link">行政强制措施</text:a>不服申请行政复议后，因申请人同一违法行为涉嫌犯罪，该行政拘留或者限制人身自由的行政强制措施变更为<text:a xlink:type="simple" xlink:href="http://118.31.72.138/doku.php?id=%E5%88%91%E4%BA%8B%E6%8B%98%E7%95%99" text:style-name="Internet_20_link" text:visited-style-name="Visited_20_Internet_20_Link">刑事拘留</text:a>的。依照本条例第四十一条第一款第</text:p>
        </text:list-item>
        <text:list-item>
          <text:p text:style-name="List_20_1_Content"> 项、第</text:p>
        </text:list-item>
        <text:list-item>
          <text:p text:style-name="List_20_1_Content"> 项、第</text:p>
        </text:list-item>
        <text:list-item>
          <text:p text:style-name="List_20_1_Content"> 项规定中止行政复议，满60日行政复议中止的原因仍未消除的，行政复议终止。第四十三条　依照行政复议法第二十八条第一款第</text:p>
        </text:list-item>
        <text:list-item>
          <text:p text:style-name="List_20_1_Content"> 项规定，具体行政行为认定事实清楚，证据确凿，适用依据正确，程序合法，内容适当的，行政复议机关应当决定维持。第四十四条　依照行政复议法第二十八条第一款第</text:p>
        </text:list-item>
        <text:list-item>
          <text:p text:style-name="List_20_1_Content"> 项规定，被申请人不履行法定职责的，行政复议机关应当决定其在一定期限内履行法定职责。第四十五条　具体行政行为有行政复议法第二十八条第一款第</text:p>
        </text:list-item>
        <text:list-item>
          <text:p text:style-name="List_20_1_Content"> 项规定情形之一的，行政复议机关应当决定撤销、变更该具体行政行为或者确认该具体行政行为违法；决定撤销该具体行政行为或者确认该具体行政行为违法的，可以责令被申请人在一定期限内重新作出具体行政行为。第四十六条　被申请人未依照行政复议法第二十三条的规定提出书面答复、提交当初作出具体行政行为的证据、依据和其他有关材料的，视为该具体行政行为没有证据、依据，行政复议机关应当决定撤销该具体行政行为。第四十七条　具体行政行为有下列情形之一，行政复议机关可以决定变更：</text:p>
        </text:list-item>
        <text:list-item>
          <text:p text:style-name="List_20_1_Content"> 认定事实清楚，证据确凿，程序合法，但是明显不当或者适用依据错误的</text:p>
        </text:list-item>
        <text:list-item>
          <text:p text:style-name="List_20_1_Content"> 认定事实不清，证据不足，但是经行政复议机关审理查明事实清楚，证据确凿的。第四十八条　有下列情形之一的，行政复议机关应当决定驳回行政复议申请：</text:p>
        </text:list-item>
        <text:list-item>
          <text:p text:style-name="List_20_1_Content"> 申请人认为行政机关不履行法定职责申请行政复议，行政复议机关受理后发现该行政机关没有相应法定职责或者在受理前已经履行法定职责的</text:p>
        </text:list-item>
        <text:list-item>
          <text:p text:style-name="List_20_1_Content"> 受理行政复议申请后，发现该行政复议申请不符合行政复议法和本条例规定的受理条件的。上级行政机关认为行政复议机关驳回行政复议申请的理由不成立的，应当责令其恢复审理。第四十九条　行政复议机关依照行政复议法第二十八条的规定责令被申请人重新作出具体行政行为的，被申请人应当在法律、法规、规章规定的期限内重新作出具体行政行为；法律、法规、规章未规定期限的，重新作出具体行政行为的期限为60日。公民、法人或者其他组织对被申请人重新作出的具体行政行为不服，可以依法申请行政复议或者提起行政诉讼。第五十条　有下列情形之一的，行政复议机关可以按照自愿、合法的原则进行调解：</text:p>
        </text:list-item>
        <text:list-item>
          <text:p text:style-name="List_20_1_Content"> 公民、法人或者其他组织对行政机关行使法律、法规规定的自由裁量权作出的具体行政行为不服申请行政复议的</text:p>
        </text:list-item>
        <text:list-item>
          <text:p text:style-name="List_20_1_Content_Last"> 当事人之间的行政赔偿或者<text:a xlink:type="simple" xlink:href="http://118.31.72.138/doku.php?id=%E8%A1%8C%E6%94%BF%E8%A1%A5%E5%81%BF" text:style-name="Internet_20_link" text:visited-style-name="Visited_20_Internet_20_Link">行政补偿</text:a>纠纷。当事人经调解达成协议的，行政复议机关应当制作行政复议调解书。调解书应当载明行政复议请求、事实、理由和调解结果，并加盖行政复议机关印章。行政复议调解书经双方当事人签字，即具有法律效力。调解未达成协议或者调解书生效前一方反悔的，行政复议机关应当及时作出行政复议决定。第五十一条　行政复议机关在申请人的行政复议请求范围内，不得作出对申请人更为不利的行政复议决定。第五十二条　第三人逾期不起诉又不履行行政复议决定的，依照行政复议法第三十三条的规定处理。指导和监督行政复议指导和监督：第五十三条　行政复议机关应当加强对行政复议工作的领导。行政复议机构在本级行政复议机关的领导下，按照职责权限对行政复议工作进行督促、指导。第五十四条　县级以上各级人民政府应当加强对所属工作部门和下级人民政府履行行政复议职责的监督。行政复议机关应当加强对其行政复议机构履行行政复议职责的监督。第五十五条　县级以上地方各级人民政府应当建立健全行政复议工作责任制，将行政复议工作纳入本级政府目标责任制。第五十六条　县级以上地方各级人民政府应当按照职责权限，通过定期组织检查、抽查等方式，对所属工作部门和下级人民政府行政复议工作进行检查，并及时向有关方面反馈检查结果。第五十七条　行政复议期间行政复议机关发现被申请人或者其他下级行政机关的相关行政行为违法或者需要做好善后工作的，可以制作行政复议意见书。有关机关应当自收到行政复议意见书之日起60日内将纠正相关行政违法行为或者做好善后工作的情况通报行政复议机构。行政复议期间行政复议机构发现法律、法规、规章实施中带有普遍性的问题，可以制作行政复议建议书，向有关机关提出完善制度和改进<text:a xlink:type="simple" xlink:href="http://118.31.72.138/doku.php?id=%E8%A1%8C%E6%94%BF%E6%89%A7%E6%B3%95" text:style-name="Internet_20_link" text:visited-style-name="Visited_20_Internet_20_Link">行政执法</text:a>的建议。第五十八条　县级以上各级人民政府行政复议机构应当定期向本级人民政府提交行政复议工作状况分析报告。第五十九条　下级行政复议机关应当及时将重大行政复议决定报上级行政复议机关备案。第六十条　各级行政复议机构应当定期组织对行政复议人员进行业务培训，提高行政复议人员的专业素质。第六十一条　各级行政复议机关应当定期总结行政复议工作，对在行政复议工作中做出显著成绩的单位和个人，依照有关规定给予表彰和奖励。法律责任第六十二条　被申请人在规定期限内未按照行政复议决定的要求重新作出具体行政行为，或者违反规定重新作出具体行政行为的，依照行政复议法第三十七条的规定追究法律责任。第六十三条　拒绝或者阻挠行政复议人员调查取证、查阅、复制、调取有关文件和资料的，对有关责任人员依法给予处分或者治安处罚；构成犯罪的，依法追究刑事责任。第六十四条　行政复议机关或者行政复议机构不履行行政复议法和本条例规定的行政复议职责，经有权监督的行政机关督促仍不改正的，对直接负责的主管人员和其他直接责任人员依法给予警告、记过、记大过的处分；造成严重后果的，依法给予降级、撤职、开除的处分。第六十五条　行政机关及其工作人员违反行政复议法和本条例规定的，行政复议机构可以向人事、监察部门提出对有关责任人员的处分建议，也可以将有关人员违法的事实材料直接转送人事、监察部门处理；接受转送的人事、监察部门应当依法处理，并将处理结果通报转送的行政复议机构。附则第六十六条　本条例自2007年8月1日起施行。行政复议美国行政复议就是行政上诉制度。美国的行政上诉制度是指当事人不服行政机关的行政裁决向有关<text:a xlink:type="simple" xlink:href="http://118.31.72.138/doku.php?id=%E8%A1%8C%E6%94%BF%E7%BB%84%E7%BB%87" text:style-name="Internet_20_link" text:visited-style-name="Visited_20_Internet_20_Link">行政组织</text:a>和人员申请复核原行政裁决的法律制度。行政上诉权是美国《联邦行政程序法》授予的。该法规定，如果当事人对行政机关作出的初审裁决在规定的期限内没有提出复审要求，则此裁决即为最终裁决。也就是说行政机关在作出正式决定之前，要给当事人一定期限来提出是否复审的要求，如果当事人不要求复审，期限一过，行政机关的决定便生效。这种行政上诉，当事人不是向上级行政机关提出，而是向原机关的行政首长或者专门机构提出。大陆法系国家的行政复议与之不同，代表性的国家是法国和德国。法国对行政活动的监督制度与行政复议接近的是行政救济。法国的行政救济特点是；一是救济机关可以是原行政机关，也可以是其上级行政机关；二是所救济的对象具有广泛性，既救济违法的行政行为，也救济不当的行政行为；三是实施救济的权限很大，它既不受当事人是否申请的限制，也不受当事人申请范围的限制；四是救济程序，简便易行。行政复议德国行政复议依附于其<text:a xlink:type="simple" xlink:href="http://118.31.72.138/doku.php?id=%E8%A1%8C%E6%94%BF%E7%94%B3%E8%AF%89" text:style-name="Internet_20_link" text:visited-style-name="Visited_20_Internet_20_Link">行政申诉</text:a>制度。按照《联邦德国基本法》第十七条规定：“任何人都有权单独地或与他人联名向相应的机构和议会机构提出书面的请求或诉愿。”德国《联邦行政法院法》把行政申诉定为行政诉讼的前置阶段，《联邦行政手续法》专章规定“法律救济程序”，对诉愿制度作出具体规范，从而构成当今德国完整的行政申诉制度。亚洲国家和我国台湾地区大多采用大陆法系国家的<text:a xlink:type="simple" xlink:href="http://118.31.72.138/doku.php?id=%E8%A1%8C%E6%94%BF%E5%A4%8D%E8%AE%AE%E5%88%B6%E5%BA%A6" text:style-name="Internet_20_link" text:visited-style-name="Visited_20_Internet_20_Link">行政复议制度</text:a>。日本的行政复议称为行政不服审查，又叫行政不服申诉，是日本国民向行政机关请求撤销或采取其他方法纠正违法或不当的处分的程序，是依照《行政不服审查法》而建立起来的<text:a xlink:type="simple" xlink:href="http://118.31.72.138/doku.php?id=%E8%A1%8C%E6%94%BF%E6%95%91%E6%B5%8E%E5%88%B6%E5%BA%A6" text:style-name="Internet_20_link" text:visited-style-name="Visited_20_Internet_20_Link">行政救济制度</text:a>。日本行政不服审查的范围包括：第一，行政机关的处分。是指行政机关依据法令行使公权力，就具体事实对国民施行的支配、管理行为，包括命令、禁止、许可、特许、认可以及确认、公证等命令国民履行一定义务、赋予国民某种权利和其他使法律效果发生、变更、消灭的行为。第二，其他相当于行政公权力的行为。主要是指行政机关采取的、内容具有持续性质的、事实上的行使权力的行为，如对人的收容、对物品的扣押等。第三，不作为行为。是指行政机关对依法提出的申请本应在一定期间内进行某种处分或者采取其他行使公权力的行为却没有作为的行为。第四，根据1974年颁布的《<text:a xlink:type="simple" xlink:href="http://118.31.72.138/doku.php?id=%E5%9B%BD%E5%AE%B6%E5%85%AC%E5%8A%A1%E5%91%98%E6%B3%95" text:style-name="Internet_20_link" text:visited-style-name="Visited_20_Internet_20_Link">国家公务员法</text:a>》的规定，对国家公务员违反其意志给予的降薪、降职、休职、免职或其他明显的不利处分或惩罚处分，可以向人事院提出根据行政不服审查法规定的不服申诉。韩国的行政复议称为行政诉愿，是指公民因行政机关违法或不当的行政行为损害其合法权益时，依法向有关行政机关提出请求撤销或变更原行政行为的制度。1951年8月公布的行政诉愿法是提起行政诉愿的主要法律依据。在我国台湾地区，行政复议称为诉愿，它是指人民对“行政机关”的行政处分，认为违法或不当，致其权利或利益受到损害，申请“行政机关”予以救济的制度。1997年12月修订的“诉愿法”是诉愿制度的基本依据。</text:p>
        </text:list-item>
      </text:list>
      <text:h text:style-name="Heading_20_2" text:outline-level="2"><text:bookmark-start text:name="__RefHeading___行政复议申请格式_9"/><text:bookmark-start text:name="行政复议申请格式"/>行政复议申请格式<text:bookmark-end text:name="__RefHeading___行政复议申请格式_9"/><text:bookmark-end text:name="行政复议申请格式"/></text:h>
      <text:p text:style-name="Text_20_body">申请人：（姓名），（性别），于（生日）出生，家住（住址），邮编（邮编），联系电话（联系电话）被申请人：（单位名称）申请事项：（请求撤销或不服被申请人作出的某个决议或处理意见，以及诉求）事实与理由：（列举文件依据和事实依据以及逻辑判断，证明被申请人的议决或处理意见是错误的，申请人的诉求是合理的。）此致（被申请人的上级部门，一般在决议、处理意见的回执中会注明）</text:p>
      <text:h text:style-name="Heading_20_2" text:outline-level="2"><text:bookmark-start text:name="__RefHeading___行政复议相关解释_10"/><text:bookmark-start text:name="行政复议相关解释"/>行政复议相关解释<text:bookmark-end text:name="__RefHeading___行政复议相关解释_10"/><text:bookmark-end text:name="行政复议相关解释"/></text:h>
      <text:p text:style-name="Text_20_body">关于国务院行政复议案件处理程序若干问题的通知发布部门:<text:a xlink:type="simple" xlink:href="http://118.31.72.138/doku.php?id=%E5%9B%BD%E5%8A%A1%E9%99%A2%E5%8A%9E%E5%85%AC%E5%8E%85" text:style-name="Internet_20_link" text:visited-style-name="Visited_20_Internet_20_Link">国务院办公厅</text:a>发布文号:国办发[2001]38号各省、自治区、直辖市人民政府，国务院各部委、各直属机构：根据《中华人民共和国行政复议法》(以下简称行政复议法)第十四条的规定，对国务院部门或者省、自治区、直辖市人民政府(以下简称省部级行政机关)的具体行政行为不服的，向作出该具体行政行为的省部级行政机关申请行政复议；对行政复议决定不服的，可以申请国务院最终裁决。行政复议法第三条规定，行政复议机关负责法制工作的机构具体办理行政复议事项。为了保障行政复议法全面贯彻实施，促进各省部级行政机关依法行政，从严治政，进一步规范行政复议案件的有关处理程序，经国务院同意，现将有关事项通知如下：一、向国务院提出的行政复议申请，不符合法定条件，依法不应当受理的，授权国务院法制办公室依法处理。二、向国务院提出的行政复议申请，符合法定条件，依法应当受理的，授权国务院法制办公室按照下列程序办理：经国务院法制办公室审查，依法应当维持省部级行政机关原级行政复议决定以及认定抽象行政行为合法的，一般不再报请国务院审批，由国务院法制办公室依法办理；但是，影响重大的，应当报请国务院审批。经国务院法制办公室审查，依法应当撤销、变更省部级行政机关原级行政复议决定或者认定抽象行政行为不合法的，由国务院法制办公室与有关行政机关协商。经协商达成一致意见，有关行政机关同意自行改正的，一般不再报请国务院审批；意见不一致，有关行政机关不同意改正的，由国务院法制办公室报请国务院审批。对只涉及行政复议案件程序的事项，一般由国务院法制办公室依法处理；但是，涉及重大、敏感案件的程序问题，应当及时请示国务院。三、启用“中华人民共和国国务院行政复议专用章”。国务院法制办公室具体办理行政复议案件，出具有关法律文书时，应当加盖“中华人民共和国国务院行政复议专用章”。四、对国务院受理的行政复议案件和审查的抽象行政行为，有关省部级行政机关应当严格按照行政复议法的规定，及时提出书面答复，并提供证据、依据和其他有关材料，配合国务院法制办公室办理行政复议事项。各地方、各部门要结合本地方、本部门的实际情况，认真研究落实，严格依法开展行政复议的各项工作，进一步加强政府法制建设，提高依法行政水平。国务院办公厅二OO一年五月十四日</text:p>
      <text:h text:style-name="Heading_20_2" text:outline-level="2"><text:bookmark-start text:name="__RefHeading___行政复议案例_11"/><text:bookmark-start text:name="行政复议案例"/>行政复议案例<text:bookmark-end text:name="__RefHeading___行政复议案例_11"/><text:bookmark-end text:name="行政复议案例"/></text:h>
      <text:p text:style-name="Text_20_body">行政复议决定书根据《中华人民共和国行政复议法》第十四条、十九条、三十条确定。行政复议决定书即行政复议机关经过对行政复议案件的审理而做出的决定书，行政复议决定书根据其效力分为一般行政复议决定和最终裁决。一般行政复议决定即普通的行政复议机关作出复议决定，一般行政复议决定作出后并非最终结果，当事人不服的可以在15日之内向人民法院提起行政诉讼；最终裁决是国务院作出针对省级人民政府和国务院部委的行政行为作出的行政复议裁决；或省级人民政府根据国务院或者省、自治区、直辖市人民政府对行政区划的勘定、调整或者征用土地的决定，确认土地、矿藏、水流、森林、山岭、草原、荒地、滩涂、海域等自然资源的所有权或者使用权的行政复议决定。</text:p>
      <text:list text:style-name="List_20_1" text:continue-numbering="false">
        <text:list-item>
          <text:p text:style-name="LastListParagraph_List_20_1_Content_First"> 一般行政复议决定案例阳泉市人民政府行政复议决定书阳复决字【2010】4号申请人：靳xx，男，57岁，汉族，阳泉市郊区xx高温材料厂厂长，地址：阳泉市郊区河底镇苇泊村。委托代理人：王卫洲，北京市xx律师事务所律师。被申请人：阳泉市郊区人民政府法定代表人：杨x职务：区长申请人不服被申请人作出的阳郊政函[2010]12号《关于依法收回阳泉市郊区宏源高温材料厂集体土地建设使用权的决定》，依法向本阳泉市人民政府提出行政复议申请，本阳泉市人民政府于2010年5月17日受理并立案。申请人称，被申请人作出的阳郊政函[2010]12号《关于依法收回阳泉市郊区宏源高温材料厂集体土地建设使用权的决定》，以申请人厂区位于阳泉市政府三城同创规划的公路通道两侧绿化用地范围为由，规避国家征地审批程序，通过行政强制等各种非正常手段，要求申请人交出合法享有的土地使用权，严重侵犯了申请人的合法权益，属于严重违法行为，应予以撤销。被申请人称：三城同创事关全市大局，绿化公路两侧是为河底镇苇泊村广大村民的公共利益而实施的公益行为，苇泊村是三城同创的实施者，广大村民和驻地单位企业是三城同创的受益者。因此苇泊村在履行相关民主决策程序后，报请被申请人依法收回申请人的集体土地建设使用权的决定，有充分的事实依据和法律依据，被申请人是履行法定职责。经书面审理，本阳泉市人民政府认为：依据《中华人民共和国土地管理法》第六十五条之规定，行使收回集体土地使用权的主体应为农村集体经济组织，而不是原批准用地的郊区人民政府。所以，被申请人作出的阳郊政函[2010]12号《关于依法收回阳泉市郊区宏源高温材料厂集体土地建设使用权的决定》之具体行政行为明显不当，属于违法行政行为。综上所述，依据《中华人民共和国行政复议法》第二十八条第三款之规定，本阳泉市人民政府决定：撤销被申请人作出的阳郊政函[2010]12号《关于依法收回阳泉市郊区宏源高温材料厂集体土地建设使用权的决定》。申请人如不服本复议决定，可以在接到本决定书之日起十五日内向人民法院提起诉讼。阳泉市人民政府（章）二○一○年八月一十七日2最终裁决案例中华人民共和国国务院行政复议裁决书国复[2012]57号申请人:枣庄市xx塑编有限公司住所地：山东省枣庄市山亭区北留路南侧店韩路西侧。法定代表人：李xx。申请人：李xx住所地：山东省枣庄市山亭区山城办事处后南庄村10号被申请人：山东省人民政府住所：济南市府前街1号。法定代表人:姜xx，省长申请人不服被申请人作出的《关于枣庄市山亭区2009年第六批次城市建设用地的批复》（鲁政土字[2010]202号，以下简称鲁政土字[2010]202号批复），向被申请人申请原级行政复议，经被申请人作出鲁政复决字[2010]68号行政复议决定后，依照《中华人民共和国行政复议法》第十四条的规定，向本机关申请最终裁决。本机关依法予以受理，现已审理终结。本机关经审理查明，在原级行政复议过程中，原级行政复议机关对申请人不服鲁政土字[2010]202号批复申请行政复议一案主要事实的审查存在遗漏。根据《中华人民共和国行政复议法》第二十八条的规定，本机关裁决如下：一、撤销山东省人民政府作出的（鲁政复决字[2010]68号）《行政复议决定书》；二、责令被申请人依法重新作出处理决定。本裁决为最终裁决。中华人民共和国国务院行政复议专用章二○一二年三月十五日</text:p>
        </text:list-item>
      </text:list>
      <text:h text:style-name="Heading_20_2" text:outline-level="2"><text:bookmark-start text:name="__RefHeading___参考资料_12"/><text:bookmark-start text:name="参考资料"/>参考资料<text:bookmark-end text:name="__RefHeading___参考资料_12"/><text:bookmark-end text:name="参考资料"/></text:h>
      <text:p text:style-name="Text_20_body">1.行政复议简介．内蒙古伊金霍洛旗行政复议仲裁窗口[引用日期2013-01-30]2.行政诉讼实行条例．中央政府官网[引用日期2013-12-25]3.中华人民共和国行政复议法．中华人民共和国中央人民政府．2005年08月21日[引用日期2013-04-01]4.姜明安．行政法学（修订本）．北京市广外六里桥北里甲1号八一干休所：法律出版社，1998：214－218</text:p>
      <text:h text:style-name="Heading_20_1" text:outline-level="1"><text:bookmark-start text:name="__RefHeading___行政复议_13"/><text:bookmark-start text:name="行政复议1"/>行政复议<text:bookmark-end text:name="__RefHeading___行政复议_13"/><text:bookmark-end text:name="行政复议1"/></text:h>
      <text:p text:style-name="Text_20_body"><text:span text:style-name="Strong_20_Emphasis">行政复议</text:span>)</text:p>
      <text:p text:style-name="Text_20_body">行政复议是指行政管理的相对人认为行政主体的具体行政行为侵犯其合法权益，依法向法定的机关提出申请，由受理机关根据法定程序对具体行政行为的合法性和适当性进行审查并作出相应决定的活动。</text:p>
      <text:p text:style-name="Text_20_body">作为一种行政法制度和行政活动，行政复议具有以下三个特点：(1)行政复议申请是由行政管理的相对人提出，提出的理由是认为行政主体的具体行政行为侵犯其合法权益；(2)行政复议由法定的机关受理，受理复议申请，并按法定程序进行审理的机关都是行政机关；(3)行政复议的目的是对引起争议的具体行政行为的合法性和适当性进行审查，并作出相应的决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行政复议</dc:title>
  </office:meta>
</office:document-meta>
</file>