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行政诉讼"/><text:bookmark-start text:name="__RefHeading___行政诉讼_1"/><text:bookmark-start text:name="行政诉讼"/>行政诉讼<text:bookmark-end text:name="__RefHeading___行政诉讼_1"/><text:bookmark-end text:name="行政诉讼"/></text:h>
      <text:p text:style-name="Text_20_body">行政诉讼是个人、<text:a xlink:type="simple" xlink:href="http://118.31.72.138/doku.php?id=%E6%B3%95%E4%BA%BA" text:style-name="Internet_20_link" text:visited-style-name="Visited_20_Internet_20_Link">法人</text:a>或其他组织认为<text:a xlink:type="simple" xlink:href="http://118.31.72.138/doku.php?id=%E8%A1%8C%E6%94%BF%E4%B8%BB%E4%BD%93" text:style-name="Internet_20_link" text:visited-style-name="Visited_20_Internet_20_Link">行政主体</text:a>以及法律法规授权的组织作出的<text:a xlink:type="simple" xlink:href="http://118.31.72.138/doku.php?id=%E8%A1%8C%E6%94%BF%E8%A1%8C%E4%B8%BA" text:style-name="Internet_20_link" text:visited-style-name="Visited_20_Internet_20_Link">行政行为</text:a>侵犯其合法权益而向法院提起的诉讼。行政诉讼是诉讼的一种有效方法。行政诉讼法是规范行政诉讼活动和诉讼<text:a xlink:type="simple" xlink:href="http://118.31.72.138/doku.php?id=%E6%B3%95%E5%BE%8B%E5%85%B3%E7%B3%BB" text:style-name="Internet_20_link" text:visited-style-name="Visited_20_Internet_20_Link">法律关系</text:a>的法律规范的总称。它是规定<text:a xlink:type="simple" xlink:href="http://118.31.72.138/doku.php?id=%E4%BA%BA%E6%B0%91%E6%B3%95%E9%99%A2" text:style-name="Internet_20_link" text:visited-style-name="Visited_20_Internet_20_Link">人民法院</text:a>、诉讼当事人以及其他<text:a xlink:type="simple" xlink:href="http://118.31.72.138/doku.php?id=%E8%AF%89%E8%AE%BC%E5%8F%82%E4%B8%8E%E4%BA%BA" text:style-name="Internet_20_link" text:visited-style-name="Visited_20_Internet_20_Link">诉讼参与人</text:a>进行诉讼活动，及其在诉讼活动中形成的诉讼法律关系的法律规范。行政诉讼是一种<text:a xlink:type="simple" xlink:href="http://118.31.72.138/doku.php?id=%E8%AF%89%E8%AE%BC%E7%A8%8B%E5%BA%8F%E6%B3%95" text:style-name="Internet_20_link" text:visited-style-name="Visited_20_Internet_20_Link">诉讼程序法</text:a>，主要是确定<text:a xlink:type="simple" xlink:href="http://118.31.72.138/doku.php?id=%E8%AF%89%E8%AE%BC%E5%8F%82%E5%8A%A0%E4%BA%BA" text:style-name="Internet_20_link" text:visited-style-name="Visited_20_Internet_20_Link">诉讼参加人</text:a>的法律地位和相互关系的法律规范。从学理上说，行政诉讼法有狭义和广义两种理解：狭义上的行政诉讼法也称形式意义上的行政诉讼法，特指由国家立法机关依据立法程序所制定的具有专门、完整法律形式的行政诉讼法典，通常被称为“民告官”。广义的行政诉讼法也称实质意义的行政诉讼法，是指凡是在内容上属于规定行政诉讼问题的法律规范，无论其形式如何均属于行政诉讼法的范围。中文名行政诉讼外文名administrativeproceeding特    点法律效力相关法律行政诉讼法</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制度▪特有原则▪国外制度▪国内制度</text:p>
        </text:list-item>
        <text:list-item>
          <text:p text:style-name="Numbering_20_1_Content"> 渊源</text:p>
        </text:list-item>
        <text:list-item>
          <text:p text:style-name="Numbering_20_1_Content"> 基本原则</text:p>
        </text:list-item>
        <text:list-item>
          <text:p text:style-name="Numbering_20_1_Content"> 特征</text:p>
        </text:list-item>
        <text:list-item>
          <text:p text:style-name="Numbering_20_1_Content"> 概念区别</text:p>
        </text:list-item>
        <text:list-item>
          <text:p text:style-name="Numbering_20_1_Content"> 效力范围</text:p>
        </text:list-item>
        <text:list-item>
          <text:p text:style-name="Numbering_20_1_Content"> 受案范围</text:p>
        </text:list-item>
        <text:list-item>
          <text:p text:style-name="Numbering_20_1_Content"> 管辖</text:p>
        </text:list-item>
        <text:list-item>
          <text:p text:style-name="Numbering_20_1_Content"> 参加人</text:p>
        </text:list-item>
        <text:list-item>
          <text:p text:style-name="Numbering_20_1_Content"> 法律适用▪适用的规则▪冲突规则</text:p>
        </text:list-item>
        <text:list-item>
          <text:p text:style-name="Numbering_20_1_Content"> 权利义务</text:p>
        </text:list-item>
        <text:list-item>
          <text:p text:style-name="Numbering_20_1_Content"> 相关改进</text:p>
        </text:list-item>
        <text:list-item>
          <text:p text:style-name="Numbering_20_1_Content"> 行政诉讼案例</text:p>
        </text:list-item>
        <text:list-item>
          <text:p text:style-name="Numbering_20_1_Content_Last"> 最新修订</text:p>
        </text:list-item>
      </text:list>
      <text:h text:style-name="Heading_20_2" text:outline-level="2"><text:bookmark-start text:name="__RefHeading___行政诉讼制度_3"/><text:bookmark-start text:name="行政诉讼制度"/>行政诉讼制度<text:bookmark-end text:name="__RefHeading___行政诉讼制度_3"/><text:bookmark-end text:name="行政诉讼制度"/></text:h>
      <text:p text:style-name="Text_20_body">行政诉讼特有原则</text:p>
      <text:list text:style-name="List_20_1" text:continue-numbering="false">
        <text:list-item>
          <text:p text:style-name="List_20_1_Content_First"> 选择复议原则</text:p>
        </text:list-item>
        <text:list-item>
          <text:p text:style-name="List_20_1_Content"> 审查具体行政行为合法性原则</text:p>
        </text:list-item>
        <text:list-item>
          <text:p text:style-name="List_20_1_Content"> 具体行政行为不因诉讼而停止执行原则</text:p>
        </text:list-item>
        <text:list-item>
          <text:p text:style-name="List_20_1_Content"> 不适用调解原则</text:p>
        </text:list-item>
        <text:list-item>
          <text:p text:style-name="List_20_1_Content"> 被告负举证责任原则</text:p>
        </text:list-item>
        <text:list-item>
          <text:p text:style-name="List_20_1_Content_Last"> 司法变更权有限原则行政诉讼国外制度西方国家的<text:a xlink:type="simple" xlink:href="http://118.31.72.138/doku.php?id=%E8%A1%8C%E6%94%BF%E8%AF%89%E8%AE%BC%E5%88%B6%E5%BA%A6" text:style-name="Internet_20_link" text:visited-style-name="Visited_20_Internet_20_Link">行政诉讼制度</text:a>有两种模式：一种是以法国为代表的<text:a xlink:type="simple" xlink:href="http://118.31.72.138/doku.php?id=%E5%A4%A7%E9%99%86%E6%B3%95%E7%B3%BB" text:style-name="Internet_20_link" text:visited-style-name="Visited_20_Internet_20_Link">大陆法系</text:a>国家，在普通法院以外单独设立与之平行的专职受理行政诉讼的<text:a xlink:type="simple" xlink:href="http://118.31.72.138/doku.php?id=%E8%A1%8C%E6%94%BF%E6%B3%95%E9%99%A2" text:style-name="Internet_20_link" text:visited-style-name="Visited_20_Internet_20_Link">行政法院</text:a>。法国行政法院属行政系统。行政诉讼有：①越权诉讼。公民和社会组织认为行政机关的行为损害其权利和利益时，提起行政诉讼。行政法院有权撤销违法的行政行为。②损害赔偿诉讼，又称完全<text:a xlink:type="simple" xlink:href="http://118.31.72.138/doku.php?id=%E7%AE%A1%E8%BE%96" text:style-name="Internet_20_link" text:visited-style-name="Visited_20_Internet_20_Link">管辖</text:a>范围内诉讼。行政法院有权判决行政机关对受到损害的公民和社会组织给予赔偿。法国的行政法院在判决时所依据的主要是判例。仿效法国行政诉讼模式的国家还有德国、意大利、<text:a xlink:type="simple" xlink:href="http://118.31.72.138/doku.php?id=%E5%A5%A5%E5%9C%B0%E5%88%A9" text:style-name="Internet_20_link" text:visited-style-name="Visited_20_Internet_20_Link">奥地利</text:a>、<text:a xlink:type="simple" xlink:href="http://118.31.72.138/doku.php?id=%E6%AF%94%E5%88%A9%E6%97%B6" text:style-name="Internet_20_link" text:visited-style-name="Visited_20_Internet_20_Link">比利时</text:a>、西班牙、土耳其、希腊、埃及等。另一种是以英国为代表的<text:a xlink:type="simple" xlink:href="http://118.31.72.138/doku.php?id=%E6%99%AE%E9%80%9A%E6%B3%95%E7%B3%BB" text:style-name="Internet_20_link" text:visited-style-name="Visited_20_Internet_20_Link">普通法系</text:a>国家，由普通法院根据受到行政机关不法行为侵害的利益关系人的申请，对行政行为进行合法性审查，称为司法审查。审查的主要根据是<text:a xlink:type="simple" xlink:href="http://118.31.72.138/doku.php?id=%E8%B6%8A%E6%9D%83%E6%97%A0%E6%95%88%E5%8E%9F%E5%88%99" text:style-name="Internet_20_link" text:visited-style-name="Visited_20_Internet_20_Link">越权无效原则</text:a>。在英国，行政诉讼和<text:a xlink:type="simple" xlink:href="http://118.31.72.138/doku.php?id=%E6%B0%91%E4%BA%8B%E8%AF%89%E8%AE%BC" text:style-name="Internet_20_link" text:visited-style-name="Visited_20_Internet_20_Link">民事诉讼</text:a>一样,都由普通法院管辖,没有独立的行政法院系统。一般<text:a xlink:type="simple" xlink:href="http://118.31.72.138/doku.php?id=%E8%AF%89%E8%AE%BC" text:style-name="Internet_20_link" text:visited-style-name="Visited_20_Internet_20_Link">诉讼</text:a>原则和程序也适用于行政诉讼。司法审查通常依据普通法上的各种令状：提审令、执行令、禁止令和人身保护状。在同一个程序中，原告可以申请任何一个或几个令状。根据1947年的《王权诉讼法》，对行政机关违反契约行为和违法行为所造成的损失，按一般行政责任法的规则赔偿。仿效英国采取普通法院制的国家有美国、澳大利亚、新西兰、印度、阿根廷等。行政诉讼国内制度中国行政诉讼制度可追溯到1914年3月31日中华民国政府公布的《<text:a xlink:type="simple" xlink:href="http://118.31.72.138/doku.php?id=%E5%B9%B3%E6%94%BF%E9%99%A2%E7%BC%96%E5%88%B6%E4%BB%A4" text:style-name="Internet_20_link" text:visited-style-name="Visited_20_Internet_20_Link">平政院编制令</text:a>》和5月18日公布的《行政诉讼录例》。这些法令规定采取平行于普通法院的行政法院制。1932年11月17日公布的《行政诉讼法》与《<text:a xlink:type="simple" xlink:href="http://118.31.72.138/doku.php?id=%E8%A1%8C%E6%94%BF%E6%B3%95%E9%99%A2" text:style-name="Internet_20_link" text:visited-style-name="Visited_20_Internet_20_Link">行政法院</text:a>组织法》没有改变此体制。中华人民共和国建立后，废除了上述法统。从1950年开始，有个别法律法规规定，发生行政争议可以向法院提起诉讼，但没有形成制度。1982年10月1日公布的《中华人民共和国民事诉讼法（试行）》第3条第2款规定：法律规定由人民法院审理的行政案件，适用本法规定。1987年1月1日起生效的《治安管理处罚条例》规定，治安行政案件可以向法院起诉。1989年4月4日<text:a xlink:type="simple" xlink:href="http://118.31.72.138/doku.php?id=%E4%B8%AD%E5%8D%8E%E4%BA%BA%E6%B0%91%E5%85%B1%E5%92%8C%E5%9B%BD%E7%AC%AC%E4%B8%83%E5%B1%8A%E5%85%A8%E5%9B%BD%E4%BA%BA%E6%B0%91%E4%BB%A3%E8%A1%A8%E5%A4%A7%E4%BC%9A%E7%AC%AC%E4%BA%8C%E6%AC%A1%E4%BC%9A%E8%AE%AE" text:style-name="Internet_20_link" text:visited-style-name="Visited_20_Internet_20_Link">中华人民共和国第七届全国人民代表大会第二次会议</text:a>通过并公布、1990年10月1日起施行的《中华人民共和国行政诉讼法》，进一步使行政诉讼制度化。</text:p>
        </text:list-item>
      </text:list>
      <text:h text:style-name="Heading_20_2" text:outline-level="2"><text:bookmark-start text:name="__RefHeading___行政诉讼渊源_4"/><text:bookmark-start text:name="行政诉讼渊源"/>行政诉讼渊源<text:bookmark-end text:name="__RefHeading___行政诉讼渊源_4"/><text:bookmark-end text:name="行政诉讼渊源"/></text:h>
      <text:p text:style-name="Text_20_body">从学理上说，行政诉讼法有狭义和广义两种理解：狭义上的行政诉讼法也称形式意义上的行政诉讼法，特指由国家立法机关依据立法程序所制定的具有专门、完整法律形式的行政诉讼法典，通常被称为“民告官”。广义的行政诉讼法也称实质意义的行政诉讼法，是指凡是在内容上属于规定行政诉讼问题的法律规范，无论其形式如何均属于行政诉讼法的范围。中国广义上的行政诉讼法的渊源主要有以下几种：</text:p>
      <text:list text:style-name="List_20_1" text:continue-numbering="false">
        <text:list-item>
          <text:p text:style-name="List_20_1_Content_First"> 你说SPECLINK呢宪法中有关行政诉讼的规定宪法作为国家根本大法，是进行行政诉讼立法和司法时起指导作用的法律规范。宪法的规定尤其是关于<text:a xlink:type="simple" xlink:href="http://118.31.72.138/doku.php?id=%E5%85%AC%E6%B0%91%E5%9F%BA%E6%9C%AC%E6%9D%83%E5%88%A9" text:style-name="Internet_20_link" text:visited-style-name="Visited_20_Internet_20_Link">公民基本权利</text:a>和自由、关于人民法院审判制度及诉讼活动原则的规定等都对行政诉讼法具有指导和规范意义。是广义行政诉讼法的重要渊源。</text:p>
        </text:list-item>
        <text:list-item>
          <text:p text:style-name="List_20_1_Content"> 行政诉讼法典《<text:a xlink:type="simple" xlink:href="http://118.31.72.138/doku.php?id=%E4%B8%AD%E5%8D%8E%E4%BA%BA%E6%B0%91%E5%85%B1%E5%92%8C%E5%9B%BD%E8%A1%8C%E6%94%BF%E8%AF%89%E8%AE%BC%E6%B3%95" text:style-name="Internet_20_link" text:visited-style-name="Visited_20_Internet_20_Link">中华人民共和国行政诉讼法</text:a>》比较完整、集中地对行政诉讼的各项具体制度作了规定，是广义行政诉讼法中最基本，最主要的渊源。</text:p>
        </text:list-item>
        <text:list-item>
          <text:p text:style-name="List_20_1_Content"> 《人民法院组织法》、《人民检察院组织法》中的有关规定《人民法院组织法》中关于<text:a xlink:type="simple" xlink:href="http://118.31.72.138/doku.php?id=%E5%AE%A1%E5%88%A4%E7%BB%84%E7%BB%87" text:style-name="Internet_20_link" text:visited-style-name="Visited_20_Internet_20_Link">审判组织</text:a>，审判程序的规定；《人民检察院组织法》中关于审判监督的有关规定都是广义行政诉讼法的渊源。</text:p>
        </text:list-item>
        <text:list-item>
          <text:p text:style-name="List_20_1_Content"> 单行法律、法规有些单行的法律、法规也规定了某一<text:a xlink:type="simple" xlink:href="http://118.31.72.138/doku.php?id=%E5%85%B7%E4%BD%93%E8%A1%8C%E6%94%BF%E8%A1%8C%E4%B8%BA" text:style-name="Internet_20_link" text:visited-style-name="Visited_20_Internet_20_Link">具体行政行为</text:a>是否具有可诉性及有关<text:a xlink:type="simple" xlink:href="http://118.31.72.138/doku.php?id=%E8%B5%B7%E8%AF%89%E6%9C%9F%E9%99%90" text:style-name="Internet_20_link" text:visited-style-name="Visited_20_Internet_20_Link">起诉期限</text:a>等问题，这些规定也是广义行政诉讼法的渊源。</text:p>
        </text:list-item>
        <text:list-item>
          <text:p text:style-name="List_20_1_Content"> 正式有效的法律解释主要指《最高人民法院关于执行&amp;lt;<text:a xlink:type="simple" xlink:href="http://118.31.72.138/doku.php?id=%E4%B8%AD%E5%8D%8E%E4%BA%BA%E6%B0%91%E5%85%B1%E5%92%8C%E5%9B%BD%E8%A1%8C%E6%94%BF%E8%AF%89%E8%AE%BC%E6%B3%95" text:style-name="Internet_20_link" text:visited-style-name="Visited_20_Internet_20_Link">中华人民共和国行政诉讼法</text:a>&amp;gt;若干问题的解释》（以下简称《最高法院解释》），以及有权机关对涉及行政诉讼问题所作的其他解释。这些正式有效的法律解释同样是广义行政诉讼法的渊源。</text:p>
        </text:list-item>
        <text:list-item>
          <text:p text:style-name="List_20_1_Content"> 民事诉讼的有关规定《最高法院解释》第97条规定：“人民法院审理行政案件，除依照行政诉讼法和本解释外，可以参照民事诉讼的有关规定。”但是，适用民事诉讼法律规范只有在《行政诉讼法》和《最高法院解释》对某一问题未作规定，而民事诉讼法律规范又不与行政诉讼的基本原则冲突时，民事诉讼法律规范才能作为广义行政诉讼法的渊源。</text:p>
        </text:list-item>
        <text:list-item>
          <text:p text:style-name="List_20_1_Content_Last"> <text:a xlink:type="simple" xlink:href="http://118.31.72.138/doku.php?id=%E5%9B%BD%E9%99%85%E6%9D%A1%E7%BA%A6" text:style-name="Internet_20_link" text:visited-style-name="Visited_20_Internet_20_Link">国际条约</text:a>中国法院在审理涉外行政诉讼案件时，还要适用一些中国缔结参加或认可的涉及行政诉讼问题的国际条约。《行政诉讼法》第72条规定：“中华人民共和国缔结或者参加的国际条约同本法有不同规定的，适用该国际条约的规定。中华人民共和国声明保留的条款除外。”国际条约也是广义行政诉讼法的渊源。</text:p>
        </text:list-item>
      </text:list>
      <text:h text:style-name="Heading_20_2" text:outline-level="2"><text:bookmark-start text:name="__RefHeading___行政诉讼基本原则_5"/><text:bookmark-start text:name="行政诉讼基本原则"/>行政诉讼基本原则<text:bookmark-end text:name="__RefHeading___行政诉讼基本原则_5"/><text:bookmark-end text:name="行政诉讼基本原则"/></text:h>
      <text:p text:style-name="Text_20_body">行政诉讼的基本原则有：</text:p>
      <text:list text:style-name="List_20_1" text:continue-numbering="false">
        <text:list-item>
          <text:p text:style-name="List_20_1_Content_First"> 人民法院依法独立审判原则《行政诉讼法》第3条第1款的规定：“人民法院依法对行政案件独立行使审判权，不受行政机关、社会团体和个人的干涉。”行政诉讼法的上述规定，确立了人民法院对行政案件的依法独立行使审判权的原则。这一规定，也是《宪法》第126条、《人民法院组织法》第4条有关规定在行政诉讼中的具体化，行政诉讼活动必须遵循。</text:p>
        </text:list-item>
        <text:list-item>
          <text:p text:style-name="List_20_1_Content"> 以事实为根据，以法律为准绳《行政诉讼法》第4条规定：“人民法院审理行政案件，以事实为根据，以法律为准绳”。这一原则要求人民法院在审理行政案件过程中，要查明案件事实真相，以法律为尺度，作出公正的裁判。</text:p>
        </text:list-item>
        <text:list-item>
          <text:p text:style-name="List_20_1_Content"> 对具体行政行为<text:a xlink:type="simple" xlink:href="http://118.31.72.138/doku.php?id=%E5%90%88%E6%B3%95%E6%80%A7%E5%AE%A1%E6%9F%A5%E5%8E%9F%E5%88%99" text:style-name="Internet_20_link" text:visited-style-name="Visited_20_Internet_20_Link">合法性审查原则</text:a>《行政诉讼法》第5条规定：“人民法院审理行政案件，对具体行政行为是否合法进行审查。”由此确立人民法院通过行政审判对具体行政行为进行合法性审查的特有原则，简称合法性审查原则或司法审查原则。合法性审查包括程序意义上的审查和实体意义上的审查两层涵义。程序意义上的合法性审查，是指人民法院依法受理行政案件，有权对被诉具体行政行为是否合法进行审理并作出裁判。实体意义上的审查，是指人民法院只对具体行政行为是否合法进行审查，不审查<text:a xlink:type="simple" xlink:href="http://118.31.72.138/doku.php?id=%E6%8A%BD%E8%B1%A1%E8%A1%8C%E6%94%BF%E8%A1%8C%E4%B8%BA" text:style-name="Internet_20_link" text:visited-style-name="Visited_20_Internet_20_Link">抽象行政行为</text:a>，一般也不对具体行政行为是否合理进行审查。就是说，这是一种有限的审查。</text:p>
        </text:list-item>
        <text:list-item>
          <text:p text:style-name="List_20_1_Content"> 当事人法律地位平等原则《行政诉讼法》第7条规定：“当事人在行政诉讼中的法律地位平等”。这一规定是法律面前人人平等的<text:a xlink:type="simple" xlink:href="http://118.31.72.138/doku.php?id=%E7%A4%BE%E4%BC%9A%E4%B8%BB%E4%B9%89%E6%B3%95%E5%88%B6" text:style-name="Internet_20_link" text:visited-style-name="Visited_20_Internet_20_Link">社会主义法制</text:a>原则，在行政诉讼中的具体体现。在行政诉讼的双方当事人中，一方是<text:a xlink:type="simple" xlink:href="http://118.31.72.138/doku.php?id=%E8%A1%8C%E6%94%BF%E4%B8%BB%E4%BD%93" text:style-name="Internet_20_link" text:visited-style-name="Visited_20_Internet_20_Link">行政主体</text:a>，它在行政管理活动中代表国家行使行政权力，处于管理者的主导地位；另一方是公民，<text:a xlink:type="simple" xlink:href="http://118.31.72.138/doku.php?id=%E6%B3%95%E4%BA%BA" text:style-name="Internet_20_link" text:visited-style-name="Visited_20_Internet_20_Link">法人</text:a>或者其他组织，他们在行政管理活动中处于被管理者的地位。两者之间的关系是管理者与被管理者之间从属性<text:a xlink:type="simple" xlink:href="http://118.31.72.138/doku.php?id=%E8%A1%8C%E6%94%BF%E7%AE%A1%E7%90%86%E5%85%B3%E7%B3%BB" text:style-name="Internet_20_link" text:visited-style-name="Visited_20_Internet_20_Link">行政管理关系</text:a>。但是，双方发生行政争议依法进入行政诉讼程序后，他们之间就由原来的从属性行政管理关系，转变为平等性的行政诉讼关系，成为行政诉讼的双方当事人，在整个诉讼过程中，原告与被告的诉讼法律地位是平等的。</text:p>
        </text:list-item>
        <text:list-item>
          <text:p text:style-name="List_20_1_Content"> 使用民族语文文字进行诉讼的原则《行政诉讼法》第8条规定：“各民族公民都有用本民族语言、文字进行行政诉讼的权利。在少数民族聚居或者多民族共同居住的地区，人民法院应当用当地民族通用的语言、文字进行审理和发布法律文书。人民法院应对不通晓当地民族通用语言、文字的诉讼参与人提供翻译”。中国的三大诉讼法都把使用本民族语言文字进行诉讼作为基本原则予以规定。</text:p>
        </text:list-item>
        <text:list-item>
          <text:p text:style-name="List_20_1_Content"> 辩论原则《行政诉讼法》第9条规定：“当事人在行政诉讼中有权进行辩论。”所谓辩论，是指当事人在法院主持下，就案件的事实和争议的问题，充分陈述各自的主张和意见，互相进行反驳的答辩，以维护自己的合法权益。辩论原则具体体现了<text:a xlink:type="simple" xlink:href="http://118.31.72.138/doku.php?id=%E8%A1%8C%E6%94%BF%E8%AF%89%E8%AE%BC%E5%BD%93%E4%BA%8B%E4%BA%BA" text:style-name="Internet_20_link" text:visited-style-name="Visited_20_Internet_20_Link">行政诉讼当事人</text:a>在诉讼中平等的法律地位，是现代民主诉讼制度的象征。</text:p>
        </text:list-item>
        <text:list-item>
          <text:p text:style-name="List_20_1_Content"> 你说SPECLINK呢合议、你说SPECLINK呢回避、你说SPECLINK呢公开审判和你说SPECLINK呢两审终审原则《行政诉讼法》第6条规定：“人民法院审理行政案件，依法实行合议、回避、公开审判和<text:a xlink:type="simple" xlink:href="http://118.31.72.138/doku.php?id=%E4%B8%A4%E5%AE%A1%E7%BB%88%E5%AE%A1%E5%88%B6%E5%BA%A6" text:style-name="Internet_20_link" text:visited-style-name="Visited_20_Internet_20_Link">两审终审制度</text:a>。”《行政诉讼法》第七章又将这一规定具体化，使之成为行政审判中的四项基本制度。</text:p>
        </text:list-item>
        <text:list-item>
          <text:p text:style-name="List_20_1_Content_Last"> 你说SPECLINK呢人民检察院实行法律监督原则《行政诉讼法》第10条规定：“人民检察院有权对行政诉讼实行法律监督。”人民检察院在行政诉讼中的法律监督，主要体现在对人民法院作出的错误的生效裁判，可以依法提起抗诉。</text:p>
        </text:list-item>
      </text:list>
      <text:h text:style-name="Heading_20_2" text:outline-level="2"><text:bookmark-start text:name="__RefHeading___行政诉讼特征_6"/><text:bookmark-start text:name="行政诉讼特征"/>行政诉讼特征<text:bookmark-end text:name="__RefHeading___行政诉讼特征_6"/><text:bookmark-end text:name="行政诉讼特征"/></text:h>
      <text:list text:style-name="List_20_1" text:continue-numbering="false">
        <text:list-item>
          <text:p text:style-name="List_20_1_Content_First"> 行政诉讼所要审理的是行政案件。这是行政诉讼在受理、裁判的案件上与其他诉讼的区别。<text:a xlink:type="simple" xlink:href="http://118.31.72.138/doku.php?id=%E5%88%91%E4%BA%8B%E8%AF%89%E8%AE%BC" text:style-name="Internet_20_link" text:visited-style-name="Visited_20_Internet_20_Link">刑事诉讼</text:a>解决的是被追诉者刑事责任的问题；民事诉讼解决的是民商事<text:a xlink:type="simple" xlink:href="http://118.31.72.138/doku.php?id=%E6%9D%83%E7%9B%8A" text:style-name="Internet_20_link" text:visited-style-name="Visited_20_Internet_20_Link">权益</text:a>纠纷的问题，而行政诉讼解决是行政争议，即行政机关或法律、法规授权的组织与公民、法人或者其他组织在行政管理过程中发生的争议。</text:p>
        </text:list-item>
        <text:list-item>
          <text:p text:style-name="List_20_1_Content"> 行政诉讼是人民法院通过审判方式进行的一种司法活动。这是行政诉讼与其他解决行政争议的方式和途径的区别。在中国，行政争议的解决途径不止行政诉讼一种，还有行政复议机关的行政复议等等。而行政诉讼是由人民法院运用<text:a xlink:type="simple" xlink:href="http://118.31.72.138/doku.php?id=%E8%AF%89%E8%AE%BC%E7%A8%8B%E5%BA%8F" text:style-name="Internet_20_link" text:visited-style-name="Visited_20_Internet_20_Link">诉讼程序</text:a>解决行政争议的活动。</text:p>
        </text:list-item>
        <text:list-item>
          <text:p text:style-name="List_20_1_Content"> 行政诉讼是通过对被诉行政行为合法性进行审查以解决行政争议的活动。其中进行审查的行政行为为具体行政行为，审查的根本目的是保障公民、法人或者其他组织的合法权益不受<text:a xlink:type="simple" xlink:href="http://118.31.72.138/doku.php?id=%E8%BF%9D%E6%B3%95%E8%A1%8C%E6%94%BF%E8%A1%8C%E4%B8%BA" text:style-name="Internet_20_link" text:visited-style-name="Visited_20_Internet_20_Link">违法行政行为</text:a>的侵害。这就决定了行政诉讼与刑事诉讼和民事诉讼在审理形式和裁判形式上有所不同。如行政诉讼案件不得以调解方式结案；证明具体行政行为合法性的<text:a xlink:type="simple" xlink:href="http://118.31.72.138/doku.php?id=%E4%B8%BE%E8%AF%81%E8%B4%A3%E4%BB%BB" text:style-name="Internet_20_link" text:visited-style-name="Visited_20_Internet_20_Link">举证责任</text:a>由被告承担；行政诉讼的裁判以撤销、维持判决为主要形式等。</text:p>
        </text:list-item>
        <text:list-item>
          <text:p text:style-name="List_20_1_Content"> 行政诉讼是解决特定范围内行政争议的活动。行政诉讼并不解决所有类型的行政争议，有的行政争议不属于人民法院行政诉讼的受案范围，而刑事诉讼和民事诉讼均无类似于行政诉讼的受案范围的限制。至于，不属于行政诉讼解决的行政争议只能通过其他的救济途径解决。</text:p>
        </text:list-item>
        <text:list-item>
          <text:p text:style-name="List_20_1_Content_Last"> 行政诉讼中的当事人具有恒定性。行政诉讼的原告只能是行政管理中的相对方，即公民、法人或者其他组织；行政诉讼的<text:a xlink:type="simple" xlink:href="http://118.31.72.138/doku.php?id=%E8%A2%AB%E5%91%8A" text:style-name="Internet_20_link" text:visited-style-name="Visited_20_Internet_20_Link">被告</text:a>只能是行政管理中的管理方，即作为<text:a xlink:type="simple" xlink:href="http://118.31.72.138/doku.php?id=%E8%A1%8C%E6%94%BF%E4%B8%BB%E4%BD%93" text:style-name="Internet_20_link" text:visited-style-name="Visited_20_Internet_20_Link">行政主体</text:a>的行政机关和法律、法规授权的组织。行政诉讼的当事人双方的诉讼地位是恒定的，不允许行政主体作为原告起诉行政管理相对方。这个特点与<text:a xlink:type="simple" xlink:href="http://118.31.72.138/doku.php?id=%E6%B0%91%E4%BA%8B%E8%AF%89%E8%AE%BC" text:style-name="Internet_20_link" text:visited-style-name="Visited_20_Internet_20_Link">民事诉讼</text:a>和刑事诉讼不同。民事诉讼中诉讼双方当事人均为平等的民事主体，原被告不具有恒定性，允许被告反诉；而刑事诉讼，也存在着自诉案件中允许<text:a xlink:type="simple" xlink:href="http://118.31.72.138/doku.php?id=%E8%A2%AB%E5%91%8A%E4%BA%BA" text:style-name="Internet_20_link" text:visited-style-name="Visited_20_Internet_20_Link">被告人</text:a>作为被害人所诉自诉人。</text:p>
        </text:list-item>
      </text:list>
      <text:h text:style-name="Heading_20_2" text:outline-level="2"><text:bookmark-start text:name="__RefHeading___行政诉讼概念区别_7"/><text:bookmark-start text:name="行政诉讼概念区别"/>行政诉讼概念区别<text:bookmark-end text:name="__RefHeading___行政诉讼概念区别_7"/><text:bookmark-end text:name="行政诉讼概念区别"/></text:h>
      <text:p text:style-name="Text_20_body">行政诉讼和行政复议的区别:</text:p>
      <text:list text:style-name="List_20_1" text:continue-numbering="false">
        <text:list-item>
          <text:p text:style-name="List_20_1_Content_First"> 二者受理的机关不同。行政诉讼由法院受理;行政复议由行政机关受理。一般由原行政机关的上级机关受理，特殊情况下，由本级行政机关受理。</text:p>
        </text:list-item>
        <text:list-item>
          <text:p text:style-name="List_20_1_Content"> 二者解决争议的性质不同。人民法院处理行政诉讼案件属于司法行为，适用行政诉讼法;行政机关处理行政争议属于行政行为的范围，应当适用行政复议法。</text:p>
        </text:list-item>
        <text:list-item>
          <text:p text:style-name="List_20_1_Content"> 二者适用的程序不同。行政复议适用行政复议程序，而行政诉讼适用行政诉讼程序。行政复议程序简便、迅速、廉价，但公正性有限;行政诉讼程序复杂且需要更多的成本，但公正的可靠性大。行政复议实行一裁终局制度;而行政诉讼实行二审终审制度等。</text:p>
        </text:list-item>
        <text:list-item>
          <text:p text:style-name="List_20_1_Content"> 二者的审查强度不同。根据《行政诉讼法》的规定，原则上法院只能对行政主体行为的合法性进行审查;而根据《行政复议法》的规定，行政复议机关可以对行政主体行为的合法性和适当性进行审查。</text:p>
        </text:list-item>
        <text:list-item>
          <text:p text:style-name="List_20_1_Content_Last"> 二者的受理和审查范围不同。《行政诉讼法》和《行政复议法》对于受理范围均做了比较详细的规定。从列举事项来看，《行政复议法》的受案范围要广于《行政诉讼法》。此外，《行政复议法》还规定对国务院的规定、县级以上地方各级人民政府及其工作部门的规定、乡镇人民政府的规定等规范性文件可以一并向行政复议机关提出审查申请。行政复议与行政诉讼是两种不同性质的监督，且各有所长，不能互相取代。因此，现代国家一般都同时创设这两种制度。在具体的制度设计上，或将行政复议作为行政诉讼的前置阶段;或由当事人选择救济途径，或在当事人选择复议救济途径之后，仍允许其提起行政诉讼。</text:p>
        </text:list-item>
      </text:list>
      <text:h text:style-name="Heading_20_2" text:outline-level="2"><text:bookmark-start text:name="__RefHeading___行政诉讼效力范围_8"/><text:bookmark-start text:name="行政诉讼效力范围"/>行政诉讼效力范围<text:bookmark-end text:name="__RefHeading___行政诉讼效力范围_8"/><text:bookmark-end text:name="行政诉讼效力范围"/></text:h>
      <text:p text:style-name="Text_20_body">行政诉讼法的效力范围，是指行政诉讼法在怎样的空间范围和时间范围内，对哪些人和事具有适用的效力，具体包括行政诉讼法的<text:a xlink:type="simple" xlink:href="http://118.31.72.138/doku.php?id=%E7%A9%BA%E9%97%B4" text:style-name="Internet_20_link" text:visited-style-name="Visited_20_Internet_20_Link">空间</text:a>效力、时间效力、对人的效力和对事的效力。</text:p>
      <text:list text:style-name="List_20_1" text:continue-numbering="false">
        <text:list-item>
          <text:p text:style-name="List_20_1_Content_First"> 空间效力空间效力又称地域效力，行政诉讼法的空间效力是指行政诉讼法适用的地域范围。中国行政诉讼法适用中国国家主权所及的一切空间领域，包括中国的领土、领空、<text:a xlink:type="simple" xlink:href="http://118.31.72.138/doku.php?id=%E9%A2%86%E6%B5%B7" text:style-name="Internet_20_link" text:visited-style-name="Visited_20_Internet_20_Link">领海</text:a>以及领土延伸的所有空间，此外在公海中的中国籍船只以及飞行器一般也认为是中国领域。凡是在中国领域内发生的行政案件以及在中国领域内进行的行政诉讼活动，均应适用中国行政诉讼法。但也有例外：一是中国两个<text:a xlink:type="simple" xlink:href="http://118.31.72.138/doku.php?id=%E7%89%B9%E5%88%AB%E8%A1%8C%E6%94%BF%E5%8C%BA" text:style-name="Internet_20_link" text:visited-style-name="Visited_20_Internet_20_Link">特别行政区</text:a>：香港、澳门，不适用中国（内地）行政诉讼法；二是有关行政诉讼的地方性法规和自治条例与<text:a xlink:type="simple" xlink:href="http://118.31.72.138/doku.php?id=%E5%8D%95%E8%A1%8C%E6%9D%A1%E4%BE%8B" text:style-name="Internet_20_link" text:visited-style-name="Visited_20_Internet_20_Link">单行条例</text:a>只能在本行政区域内适用。</text:p>
        </text:list-item>
        <text:list-item>
          <text:p text:style-name="List_20_1_Content"> 时间效力行政诉讼法时间效力是指行政诉讼法的生效、失效的起止时间以及对该法生效前发生的行政案件是否具有溯及力，即溯及既往的效力。如中国《行政诉讼法》第75条明确规定：“本法从1990年10月1日起施行。”这里的施行日期即为该法生效日期。同时，中国行政诉讼法不具有溯及既往的效力。</text:p>
        </text:list-item>
        <text:list-item>
          <text:p text:style-name="List_20_1_Content"> 对人的效力行政诉讼法对人的效力是指行政诉讼法适用于哪些人，对哪些人有拘束力，对哪些人没有拘束力。中国行政诉讼法原则上采用<text:a xlink:type="simple" xlink:href="http://118.31.72.138/doku.php?id=%E5%B1%9E%E5%9C%B0%E5%8E%9F%E5%88%99" text:style-name="Internet_20_link" text:visited-style-name="Visited_20_Internet_20_Link">属地原则</text:a>确定对人的效力，凡是在中国领域内进行行政诉讼的当事人均适用中国行政诉讼法。根据《行政诉讼法》第2条和第70条规定，这些当事人包括：中国各级各类行政机关；中国的公民、法人或者其他组织；在中国进行行政诉讼的外国人、<text:a xlink:type="simple" xlink:href="http://118.31.72.138/doku.php?id=%E6%97%A0%E5%9B%BD%E7%B1%8D%E4%BA%BA" text:style-name="Internet_20_link" text:visited-style-name="Visited_20_Internet_20_Link">无国籍人</text:a>、外国组织。但对外国人、无国籍人和外国组织，法律另有规定的除外。</text:p>
        </text:list-item>
        <text:list-item>
          <text:p text:style-name="List_20_1_Content_Last"> 对事的效力行政诉讼法对事的效力是指行政诉讼的受案范围。凡是依照《行政诉讼法》第11条规定在人民法院受案范围内提起行政诉讼的案件，都适用行政诉讼法来审理解决。</text:p>
        </text:list-item>
      </text:list>
      <text:h text:style-name="Heading_20_2" text:outline-level="2"><text:bookmark-start text:name="__RefHeading___行政诉讼受案范围_9"/><text:bookmark-start text:name="行政诉讼受案范围"/>行政诉讼受案范围<text:bookmark-end text:name="__RefHeading___行政诉讼受案范围_9"/><text:bookmark-end text:name="行政诉讼受案范围"/></text:h>
      <text:p text:style-name="Text_20_body">行政处罚、<text:a xlink:type="simple" xlink:href="http://118.31.72.138/doku.php?id=%E8%A1%8C%E6%94%BF%E5%BC%BA%E5%88%B6%E6%8E%AA%E6%96%BD" text:style-name="Internet_20_link" text:visited-style-name="Visited_20_Internet_20_Link">行政强制措施</text:a>、行政征收、行政许可、行政给付等8类侵犯相对人<text:a xlink:type="simple" xlink:href="http://118.31.72.138/doku.php?id=%E4%BA%BA%E8%BA%AB%E6%9D%83" text:style-name="Internet_20_link" text:visited-style-name="Visited_20_Internet_20_Link">人身权</text:a>和<text:a xlink:type="simple" xlink:href="http://118.31.72.138/doku.php?id=%E8%B4%A2%E4%BA%A7%E6%9D%83" text:style-name="Internet_20_link" text:visited-style-name="Visited_20_Internet_20_Link">财产权</text:a>的具体行政行为属于行政诉讼的受案范围。受理事项：①对拘留、罚款、吊销许可证和执照、责令停产停业、没收财产等行政处罚不服的。②对限制人身自由或者对财产的查封、扣押、冻结等行政强制措施不服的。③认为法律机关侵犯法律规定的经营自主权的。④认为符合法定条件申请行政机关颁发许可证和执照，行政机关拒绝颁发或者不予答复的。⑤申请行政机关保护人身权、财产权的法定职责，行政机关拒绝履行或者不予答复的。⑥认为行政机关没有依法发给抚恤金的。⑦认为行政机关违法要求履行义务的。⑧认为行政机关侵犯其他人身权、财产权的。除上述规定外，人民法院受理法律、法规规定可以提起诉讼的其他行政案件。而侵犯相对人人身权、财产权之外的权益的具体行政行为则不属于行政诉讼的受案范围，除非法律、法规作出了特别规定。行政诉讼的排除范围，是指哪些行政行为不可诉、不属于人民法院受案范围。根据《行政诉讼法》及《若干解释》的有关条文规定，下列九种行为不属于人民法院的受案范围。1．关于国防、外交等国家行为国家行为，是指国务院、中央军事委员会、国防部、外交部等根据宪法和法律的授权，<text:a xlink:type="simple" xlink:href="http://118.31.72.138/doku.php?id=%E4%BB%A5%E5%9B%BD%E5%AE%B6%E7%9A%84%E5%90%8D%E4%B9%89" text:style-name="Internet_20_link" text:visited-style-name="Visited_20_Internet_20_Link">以国家的名义</text:a>实施的有关国防和外交事务的行为，以及经宪法和法律授权的<text:a xlink:type="simple" xlink:href="http://118.31.72.138/doku.php?id=%E5%9B%BD%E5%AE%B6%E6%9C%BA%E5%85%B3" text:style-name="Internet_20_link" text:visited-style-name="Visited_20_Internet_20_Link">国家机关</text:a>宣布紧急状态、实施戒严和总动员等行为。2．抽象行政行为《若干解释》第3条对<text:a xlink:type="simple" xlink:href="http://118.31.72.138/doku.php?id=%E6%8A%BD%E8%B1%A1%E8%A1%8C%E6%94%BF%E8%A1%8C%E4%B8%BA" text:style-name="Internet_20_link" text:visited-style-name="Visited_20_Internet_20_Link">抽象行政行为</text:a>作了解释：“行政诉讼法第十二条第</text:p>
      <text:list text:style-name="List_20_1" text:continue-numbering="false">
        <text:list-item>
          <text:p text:style-name="List_20_1_Content_First"> 项规定的'具有普遍约束力的决定、命令'，是指行政机关针对不特定对象发布的能反复适用的行政规范性文件。3．内部行政行为《若干解释》第4条对内部行政行为作了解释：“行政诉讼法第十二条第</text:p>
        </text:list-item>
        <text:list-item>
          <text:p text:style-name="List_20_1_Content_Last"> 项规定的'对行政机关工作人员的奖惩、任免等决定'，是指行政机关作出的涉及该行政机关公务员权利义务的决定。”4．终局行政行为终局行政行为是指法律规定由行政机关最终裁决的具体行政行为。5．公安、国家安全等机关依照<text:a xlink:type="simple" xlink:href="http://118.31.72.138/doku.php?id=%E5%88%91%E4%BA%8B%E8%AF%89%E8%AE%BC%E6%B3%95" text:style-name="Internet_20_link" text:visited-style-name="Visited_20_Internet_20_Link">刑事诉讼法</text:a>的明确授权实施的行为。6．民事调解行为和民事仲裁行为。7．行政指导行为。8．重复处理行为。9．对行政相对人的权利义务不产生实际影响的行为。</text:p>
        </text:list-item>
      </text:list>
      <text:h text:style-name="Heading_20_2" text:outline-level="2"><text:bookmark-start text:name="__RefHeading___行政诉讼管辖_10"/><text:bookmark-start text:name="行政诉讼管辖"/>行政诉讼管辖<text:bookmark-end text:name="__RefHeading___行政诉讼管辖_10"/><text:bookmark-end text:name="行政诉讼管辖"/></text:h>
      <text:p text:style-name="Text_20_body">行政诉讼的管辖是指人民法院之间受理第一审行政案件的分工。《若干解释》第6条第1款规定：“各级人民法院行政审判庭审理行政案件和审查行政机关申请执行其具体行政行为的案件。”第2款规定：“<text:a xlink:type="simple" xlink:href="http://118.31.72.138/doku.php?id=%E4%B8%93%E9%97%A8%E4%BA%BA%E6%B0%91%E6%B3%95%E9%99%A2" text:style-name="Internet_20_link" text:visited-style-name="Visited_20_Internet_20_Link">专门人民法院</text:a>、人民法庭不审理行政案件，也不审查和执行行政机关申请执行其具体行政行为的案件。”这些规定都表明行政案件只能由普通人民法院管辖。</text:p>
      <text:list text:style-name="List_20_1" text:continue-numbering="false">
        <text:list-item>
          <text:p text:style-name="List_20_1_Content_First"> 行政诉讼管辖遵循的基本原则是1．便于当事人参加诉讼，特别是便于作为原告的行政管理相对人参加诉讼。2．有利于人民法院对案件的审理、判决和执行。3．有利于保障行政诉讼的公正、准确。4．有利于人民法院之间工作量的合理分担。</text:p>
        </text:list-item>
        <text:list-item>
          <text:p text:style-name="List_20_1_Content"> 级别管辖级别管辖是指按照法院的<text:a xlink:type="simple" xlink:href="http://118.31.72.138/doku.php?id=%E7%BB%84%E7%BB%87%E7%B3%BB%E7%BB%9F" text:style-name="Internet_20_link" text:visited-style-name="Visited_20_Internet_20_Link">组织系统</text:a>来划分上下级人民法院之间受理第一审案件的分工和权限。《行政诉讼法》第13条至第16条对级别管辖作了明确具体的规定。1.基层人民法院管辖第一审行政案件。2.中级人民法院管辖下列第一审行政案件。《行政诉讼法》第14条对此作了具体规定：</text:p>
        </text:list-item>
        <text:list-item>
          <text:p text:style-name="List_20_1_Content"> 确认发明专利案件和海关处理案件；</text:p>
        </text:list-item>
        <text:list-item>
          <text:p text:style-name="List_20_1_Content"> 对国务院各部门或者省、自治区、直辖市人民政府所作的具体行政行为提起诉讼的案件；</text:p>
        </text:list-item>
        <text:list-item>
          <text:p text:style-name="List_20_1_Content"> 本辖区内重大、复杂的案件。这里的“本辖区内重大、复杂的案件”，根据《若干解释》第8条的规定，有下列几种情形：①被告为县级以上人民政府，基层人民法院不适宜审理的案件；②社会影响重大的共同诉讼、集团诉讼案件；③重大涉外或者涉及香港特别行政区、澳门特别行政区、台湾地区的案件；④其他重大、复杂案件。3．<text:a xlink:type="simple" xlink:href="http://118.31.72.138/doku.php?id=%E9%AB%98%E7%BA%A7%E4%BA%BA%E6%B0%91%E6%B3%95%E9%99%A2" text:style-name="Internet_20_link" text:visited-style-name="Visited_20_Internet_20_Link">高级人民法院</text:a>管辖本辖区内重大、复杂的第一审行政案件。4．最高人民法院管辖中国范围内重大、复杂的第一审行政案件。</text:p>
        </text:list-item>
        <text:list-item>
          <text:p text:style-name="List_20_1_Content"> 地域管辖地域管辖又称区域管辖，是指同级法院之间在各自辖区内受理第一审案件的分工和权限。1．一般地域管辖在行政诉讼中按照最初作出具体行政行为的行政机关所在地划分案件管辖称作一般地域管辖，有时也称普遍地域管辖。《行政诉讼法》第17条规定：“行政案件由最初作出具体行政行为的行政机关所在地人民法院管辖，经复议的案件，复议机关改变原具体行政行为的，也可以由复议机关所在地人民法院管辖。”2．特殊地域管辖行政诉讼的特殊地域管辖，是指法律针对特别案件所列举规定的特别管辖。《行政诉讼法》规定了两种具体情形：</text:p>
        </text:list-item>
        <text:list-item>
          <text:p text:style-name="List_20_1_Content"> 《行政诉讼法》第18条规定：对限制<text:a xlink:type="simple" xlink:href="http://118.31.72.138/doku.php?id=%E4%BA%BA%E8%BA%AB%E8%87%AA%E7%94%B1" text:style-name="Internet_20_link" text:visited-style-name="Visited_20_Internet_20_Link">人身自由</text:a>的行政强制措施不服提起的诉讼，由被告所在地或者原告所在地人民法院管辖。当事人选择其中之一进行诉讼时，按我国行政诉讼的管辖规定，可以就行政行为造成人身损失和财物损失都在同一法院诉讼，而不是分别提起诉讼。</text:p>
        </text:list-item>
        <text:list-item>
          <text:p text:style-name="List_20_1_Content_Last"> 因不动产提起的诉讼，由不动产所在地人民法院管辖。3．共同地域管辖共同地域管辖是指两个以上人民法院对同一案件都有管辖权的情况下，原告可以选择其中一个法院起诉。共同地域管辖是由一般地域管辖和特殊地域管辖派生的一种补充管辖方式。</text:p>
        </text:list-item>
      </text:list>
      <text:h text:style-name="Heading_20_2" text:outline-level="2"><text:bookmark-start text:name="__RefHeading___行政诉讼参加人_11"/><text:bookmark-start text:name="行政诉讼参加人"/>行政诉讼参加人<text:bookmark-end text:name="__RefHeading___行政诉讼参加人_11"/><text:bookmark-end text:name="行政诉讼参加人"/></text:h>
      <text:p text:style-name="Text_20_body"><text:a xlink:type="simple" xlink:href="http://118.31.72.138/doku.php?id=%E8%A1%8C%E6%94%BF%E8%AF%89%E8%AE%BC%E5%8F%82%E5%8A%A0%E4%BA%BA" text:style-name="Internet_20_link" text:visited-style-name="Visited_20_Internet_20_Link">行政诉讼参加人</text:a>，是指参加行政诉讼的当事人以及与当事人诉讼地位相似的人。它包括当事人和具有类似诉讼地位的诉讼代理人。根据中国《行政诉讼法》第4章关于参加人的规定，行政诉讼参加人的范围是：原告、被告、第三人和诉讼代理人四种。行政诉讼参加人与参与人不同，后者的范围比前者宽。参与人包括参加人和<text:a xlink:type="simple" xlink:href="http://118.31.72.138/doku.php?id=%E8%AF%81%E4%BA%BA" text:style-name="Internet_20_link" text:visited-style-name="Visited_20_Internet_20_Link">证人</text:a>、鉴定人、翻译人、勘验人等。后一类参与人与前一类参加人不同，他们在法律上与本案没有利害关系。当然，他们在诉讼中也享有相应的权利和义务。</text:p>
      <text:h text:style-name="Heading_20_2" text:outline-level="2"><text:bookmark-start text:name="__RefHeading___行政诉讼法律适用_12"/><text:bookmark-start text:name="行政诉讼法律适用"/>行政诉讼法律适用<text:bookmark-end text:name="__RefHeading___行政诉讼法律适用_12"/><text:bookmark-end text:name="行政诉讼法律适用"/></text:h>
      <text:p text:style-name="Text_20_body">行政诉讼适用的规则法律、法规是行政审判的依据，规章的参照适用，<text:a xlink:type="simple" xlink:href="http://118.31.72.138/doku.php?id=%E5%85%B6%E4%BB%96%E8%A7%84%E8%8C%83%E6%80%A7%E6%96%87%E4%BB%B6" text:style-name="Internet_20_link" text:visited-style-name="Visited_20_Internet_20_Link">其他规范性文件</text:a>在行政诉讼中的地位，人民法院对司法解释的援引。行政诉讼冲突规则</text:p>
      <text:list text:style-name="List_20_1" text:continue-numbering="false">
        <text:list-item>
          <text:p text:style-name="List_20_1_Content_First"> <text:a xlink:type="simple" xlink:href="http://118.31.72.138/doku.php?id=%E7%89%B9%E5%88%AB%E6%B3%95" text:style-name="Internet_20_link" text:visited-style-name="Visited_20_Internet_20_Link">特别法</text:a>优于<text:a xlink:type="simple" xlink:href="http://118.31.72.138/doku.php?id=%E6%99%AE%E9%80%9A%E6%B3%95" text:style-name="Internet_20_link" text:visited-style-name="Visited_20_Internet_20_Link">普通法</text:a>；</text:p>
        </text:list-item>
        <text:list-item>
          <text:p text:style-name="List_20_1_Content"> 新法优于旧法；</text:p>
        </text:list-item>
        <text:list-item>
          <text:p text:style-name="List_20_1_Content"> <text:a xlink:type="simple" xlink:href="http://118.31.72.138/doku.php?id=%E4%B8%8A%E4%BD%8D%E6%B3%95" text:style-name="Internet_20_link" text:visited-style-name="Visited_20_Internet_20_Link">上位法</text:a>优于下位法；</text:p>
        </text:list-item>
        <text:list-item>
          <text:p text:style-name="List_20_1_Content"> 行政法规、地方性法规、自治条例和单行条例同宪法或法律相抵触的，最高人民法院向中国人大常务委员会提出审查要求；</text:p>
        </text:list-item>
        <text:list-item>
          <text:p text:style-name="List_20_1_Content"> 规章同法律、行政法规或其他上位法相抵触的，人民法院向国务院或省、自治区人民政府提出审查建议；</text:p>
        </text:list-item>
        <text:list-item>
          <text:p text:style-name="List_20_1_Content_Last"> <text:a xlink:type="simple" xlink:href="http://118.31.72.138/doku.php?id=%E5%9C%B0%E6%96%B9%E6%94%BF%E5%BA%9C%E8%A7%84%E7%AB%A0" text:style-name="Internet_20_link" text:visited-style-name="Visited_20_Internet_20_Link">地方政府规章</text:a>同部委规章不一致，或部委规章不一致，最高人民法院向国务院申请解释或裁决。</text:p>
        </text:list-item>
      </text:list>
      <text:h text:style-name="Heading_20_2" text:outline-level="2"><text:bookmark-start text:name="__RefHeading___行政诉讼权利义务_13"/><text:bookmark-start text:name="行政诉讼权利义务"/>行政诉讼权利义务<text:bookmark-end text:name="__RefHeading___行政诉讼权利义务_13"/><text:bookmark-end text:name="行政诉讼权利义务"/></text:h>
      <text:p text:style-name="Text_20_body">在行政诉讼中，当事人依法享有广泛的、平等的<text:a xlink:type="simple" xlink:href="http://118.31.72.138/doku.php?id=%E8%AF%89%E8%AE%BC%E6%9D%83%E5%88%A9" text:style-name="Internet_20_link" text:visited-style-name="Visited_20_Internet_20_Link">诉讼权利</text:a>，同时也承担必要的<text:a xlink:type="simple" xlink:href="http://118.31.72.138/doku.php?id=%E8%AF%89%E8%AE%BC%E4%B9%89%E5%8A%A1" text:style-name="Internet_20_link" text:visited-style-name="Visited_20_Internet_20_Link">诉讼义务</text:a>。当事人享有诉讼权利，是为了维护其合法权益，当事人履行诉讼义务，是为了维护诉讼秩序，保障诉讼的顺利进行。1当事人的诉讼权利根据《行政诉讼法》及有关法律、法规的规定，当事人的诉讼权利主要有：(1)原告有向人民法院提起行政诉讼的权利，在诉讼中还有放弃、变更和增加诉讼请求的权利；(2)被告对原告的起诉，有应诉答辩的权利；(3)申请审判人员、书记员、鉴定人回避的权利；(4)<text:a xlink:type="simple" xlink:href="http://118.31.72.138/doku.php?id=%E5%A7%94%E6%89%98%E8%AF%89%E8%AE%BC%E4%BB%A3%E7%90%86%E4%BA%BA" text:style-name="Internet_20_link" text:visited-style-name="Visited_20_Internet_20_Link">委托诉讼代理人</text:a>进行诉讼的权利；(5)使用本民族语言文字进行诉讼的权利；(6)经人民法院许可，向证人、鉴定人和勘验人员发问的权利；(7)经人民法院许可，查阅、复制本案庭审材料及有关法律文件的权利，但涉及国家秘密或个人隐私的除外；(8)查阅、改正庭审笔录的权利；(9)在审判前，原告有撤诉的权利，被告有发迹其所作的具体行政行为的权利；(10)在诉讼过程中有申请人民法院采取<text:a xlink:type="simple" xlink:href="http://118.31.72.138/doku.php?id=%E8%B4%A2%E4%BA%A7%E4%BF%9D%E5%85%A8" text:style-name="Internet_20_link" text:visited-style-name="Visited_20_Internet_20_Link">财产保全</text:a>措施的权利；</text:p>
      <text:h text:style-name="Heading_20_2" text:outline-level="2"><text:bookmark-start text:name="__RefHeading___行政诉讼相关改进_14"/><text:bookmark-start text:name="行政诉讼相关改进"/>行政诉讼相关改进<text:bookmark-end text:name="__RefHeading___行政诉讼相关改进_14"/><text:bookmark-end text:name="行政诉讼相关改进"/></text:h>
      <text:p text:style-name="Text_20_body">自行政诉讼法施行以来，人民法院依法受理和审理了大量行政案件，有效化解了行政争议，维护了人民群众合法权益，促进了行政机关依法行政，行政审判的特殊职能作用日益彰显。但是，从<text:a xlink:type="simple" xlink:href="http://118.31.72.138/doku.php?id=%E6%9C%80%E9%AB%98%E4%BA%BA%E6%B0%91%E6%B3%95%E9%99%A2" text:style-name="Internet_20_link" text:visited-style-name="Visited_20_Internet_20_Link">最高人民法院</text:a>开通的民意沟通信箱征集的意见来看，行政诉讼“告状难”现象依然存在。最高人民法院为此进行了深入调研，并在此基础上于2009年11月15日出台了这个《关于保护行政诉讼当事人诉权的意见》。要求各级人民法院进一步重视和加强行政案件受理，依法保护<text:a xlink:type="simple" xlink:href="http://118.31.72.138/doku.php?id=%E5%BD%93%E4%BA%8B%E4%BA%BA%E8%AF%89%E8%AE%BC%E6%9D%83%E5%88%A9" text:style-name="Internet_20_link" text:visited-style-name="Visited_20_Internet_20_Link">当事人诉讼权利</text:a>，切实解决行政诉讼“告状难”问题。</text:p>
      <text:h text:style-name="Heading_20_2" text:outline-level="2"><text:bookmark-start text:name="__RefHeading___行政诉讼行政诉讼案例_15"/><text:bookmark-start text:name="行政诉讼行政诉讼案例"/>行政诉讼行政诉讼案例<text:bookmark-end text:name="__RefHeading___行政诉讼行政诉讼案例_15"/><text:bookmark-end text:name="行政诉讼行政诉讼案例"/></text:h>
      <text:p text:style-name="Text_20_body">孔庆丰诉泗水县人民政府房屋征收决定案[1]</text:p>
      <text:list text:style-name="List_20_1" text:continue-numbering="false">
        <text:list-item>
          <text:p text:style-name="List_20_1_Content_First"> 基本案情2011年4月6日，泗水县人民政府作出泗政发[2011]15号《泗水县人民政府关于对泗城泗河路东林业局片区和泗河路西古城路北片区实施房屋征收的决定》（以下简称《决定》），其征收补偿方案规定，选择货币补偿的，被征收主房按照该地块多层产权调换安置房的优惠价格补偿；选择产权调换的，安置房超出主房补偿面积的部分由被征收人出资，超出10平方米以内的按优惠价结算房价，超出10平方米以外的部分按市场价格结算房价;被征收主房面积大于安置房面积的部分，按照安置房优惠价增加300元/m2标准给予货币补偿。原告孔庆丰的房屋在被征收范围内，其不服该《决定》，提起行政诉讼。</text:p>
        </text:list-item>
        <text:list-item>
          <text:p text:style-name="List_20_1_Content"> 裁判结果济宁市中级人民法院经审理认为，根据《国有土地上房屋征收与补偿条例》（以下简称《条例》）第二条、第十九条规定，征收国有土地上单位、个人的房屋，应当对被征收房屋所有权人给予公平补偿。对被征收房屋价值的补偿，不得低于房屋征收决定公告之日被征收房屋类似房地产的市场价格。根据立法精神，对被征收房屋的补偿，应参照就近区位新建商品房的价格，以被征收人在房屋被征收后居住条件、生活质量不降低为宜。本案中，优惠价格显然低于市场价格，对被征收房屋的补偿价格也明显低于被征收人的出资购买价格。该征收补偿方案的规定对被征收人显失公平，违反了《条例》的相关规定。故判决：撤销被告泗水县人民政府作出的《决定》。宣判后，各方当事人均未提出上诉。</text:p>
        </text:list-item>
        <text:list-item>
          <text:p text:style-name="List_20_1_Content_Last"> 典型意义本案典型意义在于:《国有土地上房屋征收补偿条例》第二条规定的对被征收人给予公平补偿原则，应贯穿于房屋征收与补偿全过程。无论有关征收决定还是补偿决定的诉讼，人民法院都要坚持程序审查与实体审查相结合，一旦发现补偿方案确定的补偿标准明显低于法定的“类似房地产的市场价格”，即便对于影响面大、涉及人数众多的征收决定，该确认违法的要坚决确认违法，该撤销的要坚决撤销，以有力地维护人民群众的根本权益。</text:p>
        </text:list-item>
      </text:list>
      <text:h text:style-name="Heading_20_2" text:outline-level="2"><text:bookmark-start text:name="__RefHeading___行政诉讼最新修订_16"/><text:bookmark-start text:name="行政诉讼最新修订"/>行政诉讼最新修订<text:bookmark-end text:name="__RefHeading___行政诉讼最新修订_16"/><text:bookmark-end text:name="行政诉讼最新修订"/></text:h>
      <text:p text:style-name="Text_20_body">新修改的《中华人民共和国行政诉讼法》(以下简称行政诉讼法)于2014年11月1日表决通过。[2]词条图册更多图册</text:p>
      <text:h text:style-name="Heading_20_2" text:outline-level="2"><text:bookmark-start text:name="__RefHeading___参考资料_17"/><text:bookmark-start text:name="参考资料"/>参考资料<text:bookmark-end text:name="__RefHeading___参考资料_17"/><text:bookmark-end text:name="参考资料"/></text:h>
      <text:p text:style-name="Text_20_body">1.孔庆丰诉泗水县人民政府房屋征收决定案．中国法院网[引用日期2014-11-20]2.新行政诉讼法5月1日实施,专访行政诉讼专家李肖峰．搜狐[引用日期2015-05-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行政诉讼</dc:title>
  </office:meta>
</office:document-meta>
</file>