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补偿调节"/><text:bookmark-start text:name="__RefHeading___补偿调节_1"/><text:bookmark-start text:name="补偿调节"/>补偿调节<text:bookmark-end text:name="__RefHeading___补偿调节_1"/><text:bookmark-end text:name="补偿调节"/></text:h>
      <text:p text:style-name="Text_20_body"><text:span text:style-name="Strong_20_Emphasis">补偿调节</text:span>(英语:<text:a xlink:type="simple" xlink:href="http://118.31.72.138/doku.php?id=en:compensating_regulation" text:style-name="Internet_20_link" text:visited-style-name="Visited_20_Internet_20_Link">compensating regulation </text:a>) <text:line-break/>补偿调节 补偿调节是指根据电力系统的需要，在各水电站水库之间进行相互补偿的径流调节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补偿调节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mpensating regula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电力系统的需要，在各水电站水库之间进行相互补偿的径流调节。 </text:p>
          </table:table-cell>
        </table:table-row>
      </table:table>
      <text:p text:style-name="Text_20_body"> 应用学科 水利科技（一级学科），水力发电（二级学科），水能利用（三级学科） 补偿调节是指根据电力系统的需要，在各水电站水库之间进行相互补偿的径流调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补偿调节</dc:title>
  </office:meta>
</office:document-meta>
</file>