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被动监管"/><text:bookmark-start text:name="__RefHeading___被动监管_1"/><text:bookmark-start text:name="被动监管"/>被动监管<text:bookmark-end text:name="__RefHeading___被动监管_1"/><text:bookmark-end text:name="被动监管"/></text:h>
      <text:p text:style-name="Text_20_body"><text:span text:style-name="Strong_20_Emphasis">被动监管</text:span>(英语:<text:a xlink:type="simple" xlink:href="http://118.31.72.138/doku.php?id=en:passive_regulation" text:style-name="Internet_20_link" text:visited-style-name="Visited_20_Internet_20_Link">passive regulation </text:a>) <text:line-break/>被动监管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中文名称 </text:p>
          </table:table-cell>
          <table:table-cell office:value-type="string" table:style-name="tablecell">
            <text:p text:style-name="tablealignleft"> 被动监管 </text:p>
          </table:table-cell>
        </table:table-row>
        <table:table-row>
          <table:table-cell office:value-type="string" table:style-name="tablecell">
            <text:p text:style-name="tablealignleft"> 英文名称 </text:p>
          </table:table-cell>
          <table:table-cell office:value-type="string" table:style-name="tablecell">
            <text:p text:style-name="tablealignleft"> passive regulation </text:p>
          </table:table-cell>
        </table:table-row>
        <table:table-row>
          <table:table-cell office:value-type="string" table:style-name="tablecell">
            <text:p text:style-name="tablealignleft"> 定　　义 </text:p>
          </table:table-cell>
          <table:table-cell office:value-type="string" table:style-name="tablecell">
            <text:p text:style-name="tablealignleft"> 电力监管机构依据监管对象以往的经营情况分析，监督和审批电价，设定价格和成本基准的一种事后监管方式。根据市场主体和市场运营机构或社会公众的争议、投诉及建议，进行的相关调查及采取的相关措施。 </text:p>
          </table:table-cell>
        </table:table-row>
      </table:table>
      <text:p text:style-name="Text_20_body"> 应用学科 电力（一级学科），调度与通信、电力市场（二级学科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被动监管</dc:title>
  </office:meta>
</office:document-meta>
</file>